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evenement Eindhovenseweg - Corrido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ontheffing te verlenen voor de kersttrein behorende bij het evenement Winterbraderie Valkenswaard Centrum d.d. 17 dec  op locatie Eindhovenseweg - Corridor Valkenswaard.</text:p>
            <text:p text:style-name="common-al">Het besluit is geregistreerd onder dossiernummer <text:span text:style-name="nadrukvet">2023-409009</text:span> en is genomen op 24-10-2023.</text:p>
            <text:p text:style-name="common-al">Indien u belanghebbende kunt u bezwaar maken tegen dit besluit.</text:p>
            <text:p text:style-name="common-al">De termijn voor het indienen van een bezwaar start op 25 okto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927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9009</meta:user-defined>
    <meta:user-defined meta:name="DCTERMS.abstract">Winterbraderie Valkenswaard Centrum, 10 dec Eindhovenseweg - Corrid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evenement Eindhovenseweg - Corridor Valkenswaa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72</meta:user-defined>
    <meta:user-defined meta:name="OVERHEIDop.GmbID/DC.identifier">gmb-2023-459272</meta:user-defined>
    <meta:user-defined meta:name="OVERHEIDop.versieInformatie"/>
  </office:meta>
</office:document-meta>
</file>