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anen (VAN00) F 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heeft de gemeente een aanvraag omgevingsvergunning (regulier) ontvangen voor het perceel Vianen (VAN00) F 2232. De aanvraag is geregistreerd onder zaaknummer OVR-2023-003559. De aanvraag betreft Het wijzigen van (sub)brandcomparti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926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59</meta:user-defined>
    <meta:user-defined meta:name="DCTERMS.abstract">Projectomschrijving: Wijziging (sub)brandcompartimenten van reeds vergunde project 1791 Woon-zorg complex te Hoef en Haag.</meta:user-defined>
    <dc:language>nl</dc:language>
    <meta:user-defined meta:name="OVERHEIDop.locatietype/OVERHEIDop.gebiedsmarkering">Perceel</meta:user-defined>
    <meta:user-defined meta:name="DC.title">Ingekomen aanvraag omgevingsvergunning Vianen (VAN00) F 22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61</meta:user-defined>
    <meta:user-defined meta:name="OVERHEIDop.GmbID/DC.identifier">gmb-2023-459261</meta:user-defined>
    <meta:user-defined meta:name="OVERHEIDop.versieInformatie"/>
  </office:meta>
</office:document-meta>
</file>