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aan de achterkant van de woning, Linnaeusstraat 26 te Utrecht,  HZ_WABO-23-2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straat 26 te Utrecht</text:p>
            <text:p text:style-name="common-al">HZ_WABO-23-29251</text:p>
            <text:p text:style-name="common-al">Toelichting: het bouwen van een aanbouw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25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5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aanbouw aan de achterkant van de woning, Linnaeusstraat 26 te Utrecht,  HZ_WABO-23-29251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56</meta:user-defined>
    <meta:user-defined meta:name="OVERHEIDop.GmbID/DC.identifier">gmb-2023-459256</meta:user-defined>
    <meta:user-defined meta:name="OVERHEIDop.versieInformatie"/>
  </office:meta>
</office:document-meta>
</file>