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de voorgevel -  Else Mauhsstraat 22, 10, 12, 14 , Vera Bondamstraat 2, 18, 20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aanpassen van de voorgevel<text:span text:style-name="nadrukvet"> - </text:span></text:p>
            <text:p text:style-name="tussenkopcur">Else Mauhsstraat 22, 10, 12, 14 Spijkenisse </text:p>
            <text:p text:style-name="tussenkopcur">Vera Bondamstraat 2, 18, 20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van de voorgeve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lse Mauhsstraat 22, 10, 12, 14 Spijkenisse</text:p>
            <text:p text:style-name="common-al">3207 WN Spijkenisse</text:p>
            <text:p text:style-name="common-al">
            
          </text:p>
            <text:p text:style-name="common-al">Vera Bondamstraat 2, 18, 20 Spijkenisse</text:p>
            <text:p text:style-name="common-al">3207 W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aanpassen van de voorgevel -  Else Mauhsstraat 22, 10, 12, 14 , Vera Bondamstraat 2, 18, 20 Spijkeniss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24</meta:user-defined>
    <meta:user-defined meta:name="OVERHEIDop.GmbID/DC.identifier">gmb-2023-45924</meta:user-defined>
    <meta:user-defined meta:name="OVERHEIDop.versieInformatie"/>
  </office:meta>
</office:document-meta>
</file>