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Het Spint 1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09 en is aangevraagd voor plaatsen van een dakkapel </text:p>
            <text:p text:style-name="common-al">aan Het Spint 16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6-01-2023. De gemeente neemt daarover waarschijnlijk 23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92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09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Het Spint 16 Dront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23</meta:user-defined>
    <meta:user-defined meta:name="OVERHEIDop.GmbID/DC.identifier">gmb-2023-45923</meta:user-defined>
    <meta:user-defined meta:name="OVERHEIDop.versieInformatie"/>
  </office:meta>
</office:document-meta>
</file>