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e sloopmelding, verwijderen van asbesthoudende materialen en het uitvoeren van sloopwerkzaamheden, Lekstraat 1 1784V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</text:p>
            <text:p text:style-name="common-al">
            <text:span text:style-name="nadrukvet">Kennisgeving </text:span>
            <text:span text:style-name="nadrukvet">niet geaccepteerde </text:span>
            <text:span text:style-name="nadrukvet">sloopmelding </text:span>
          </text:p>
            <text:p text:style-name="common-al">Burgemeester en wethouders van Den Helder maken bekend dat zij de volgende melding sloopvoornemen Bouwbesluit niet geaccepteerd hebben: </text:p>
            <text:p text:style-name="common-al">Lekstraat 1 1784VJ Den Helder:<text:span text:style-name="nadrukvet"/>het verwijderen van asbesthoudende materialen en het uitvoeren van sloopwerkzaamheden</text:p>
            <text:p text:style-name="common-al">Verzenddatum: 11-10-2023</text:p>
            <text:p text:style-name="common-al">
            <text:span text:style-name="nadrukvet">Geen bezwaar mogelijk </text:span>
          </text:p>
            <text:p text:style-name="last-al">Het niet accepteren van een sloopmelding is geen besluit in de zin van artikel 1:3 Algemene wet bestuursrecht. Tegen deze niet geaccepteerde sloopmelding kan daarom ook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922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2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2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 en het uitvoeren van sloopwerkzaamheden, Lekstraat 1 1784VJ Den Helder</meta:user-defined>
    <dc:language>nl</dc:language>
    <meta:user-defined meta:name="OVERHEIDop.locatietype/OVERHEIDop.gebiedsmarkering">Adres</meta:user-defined>
    <meta:user-defined meta:name="DC.title">Niet geaccepteerde sloopmelding, verwijderen van asbesthoudende materialen en het uitvoeren van sloopwerkzaamheden, Lekstraat 1 1784VJ Den Helder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226</meta:user-defined>
    <meta:user-defined meta:name="OVERHEIDop.GmbID/DC.identifier">gmb-2023-459226</meta:user-defined>
    <meta:user-defined meta:name="OVERHEIDop.versieInformatie"/>
  </office:meta>
</office:document-meta>
</file>