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E1 borden Bronnenstraat Vaals</text:p>
      <text:section text:name="regeling_id1-3-2" text:style-name="regeling">
        <text:section text:name="aanhef_id1-3-2-1" text:style-name="aanhef">
          <text:section text:name="context_id1-3-2-1-1" text:style-name="context">
            <text:p text:style-name="context.al">23.0015046</text:p>
            <text:p text:style-name="context_bottom"/>
          </text:section>
          <text:p text:style-name="aanhef_wie">Burgemeester en wethiouders van de gemeente Vaals</text:p>
          <text:section text:name="considerans_id1-3-2-1-3" text:style-name="considerans">
            <text:p text:style-name="tussenkopcur">
            <text:span text:style-name="nadrukvet">Overwegingen ten aanzien van het besluit</text:span>
          </text:p>
            <text:p text:style-name="considerans.al">Aan de zuidzijde van de Bronnenstraat, na het kruispunt met de Wolfskuilenweg, bevinden zich drie garages. Het gebeurt meermaals dat voertuigen voor deze garages parkeren. Daardoor ontstaat de situatie dat de garages niet bereikbaar zijn.</text:p>
            <text:p text:style-name="considerans.al">Met het instellen van een parkeerverbod wordt de ongewenste situatie dat de garages niet meer bereikbaar zijn, vermeden.</text:p>
            <text:p text:style-name="considerans.al">Het besluit richt zich op het in stand houden van de weg en het waarborgen van de bruikbaarheid daarvan.</text:p>
            <text:p text:style-name="considerans.al">Conform art 24 BABW is er een positief advies van de politie Zuid-Limbur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borden E1 (parkeerverbod) aan de Bronnenstraat ter hoogte van de drie garages vanaf de kruising met de Wolfskuilenweg te Vaals, over een lengte van circa 18 meter.</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11 juli 2023</text:span>
          </text:p>
          </text:section>
          <text:section text:name="ondertekening_id1-3-2-3-2">
            <text:p>Burgemeester en wethouders van Vaals </text:p>
            <text:p><text:span text:style-name="deze">Namens deze,</text:span></text:p>
            <text:p><text:span text:style-name="ondertekening_naam"><text:span text:style-name="voornaam">E.</text:span><text:span text:style-name="achternaam">Ummels</text:span></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irft indienen bij</text:p>
          <text:p text:style-name="bezwaarschrift_al">Burgemeester en wethouders van de gemeente Vaals</text:p>
          <text:p text:style-name="bezwaarschrift_al">Postbus 450</text:p>
          <text:p text:style-name="bezwaarschrift_al">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22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parkeerverbod deel Bronnenstraat - Bron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15046</meta:user-defined>
    <meta:user-defined meta:name="DCTERMS.abstract">instellen parkeerverbod Bronnenstraat ter hoogte van garages</meta:user-defined>
    <meta:user-defined meta:name="OVERHEIDop.verkeersbordcode">E1</meta:user-defined>
    <dc:language>nl</dc:language>
    <meta:user-defined meta:name="OVERHEIDop.locatietype/OVERHEIDop.gebiedsmarkering">Punt</meta:user-defined>
    <meta:user-defined meta:name="DC.title">Verkeersbesluit plaatsen E1 borden Bronnenstraat Vaals</meta:user-defined>
    <meta:user-defined meta:name="DCTERMS.W3CDTF/DCTERMS.available">2023-10-30</meta:user-defined>
    <meta:user-defined meta:name="DCTERMS.W3CDTF/OVERHEIDop.jaargang">2023</meta:user-defined>
    <meta:user-defined meta:name="OVERHEIDop.publicationIssue">459224</meta:user-defined>
    <meta:user-defined meta:name="OVERHEIDop.GmbID/DC.identifier">gmb-2023-459224</meta:user-defined>
    <meta:user-defined meta:name="OVERHEIDop.versieInformatie"/>
  </office:meta>
</office:document-meta>
</file>