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januari 2023 aanvraag omgevingsvergunning, Strijker 1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anuari 2023 voor het kappen van een boom aan de Strijker 1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92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0 januari 2023 voor het kappen van een boom aan de Strijker 13 in Delfzijl.</meta:user-defined>
    <dc:language>nl</dc:language>
    <meta:user-defined meta:name="OVERHEIDop.locatietype/OVERHEIDop.gebiedsmarkering">Adres</meta:user-defined>
    <meta:user-defined meta:name="DC.title">30 januari 2023 aanvraag omgevingsvergunning, Strijker 13 in Delfzijl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922</meta:user-defined>
    <meta:user-defined meta:name="OVERHEIDop.GmbID/DC.identifier">gmb-2023-45922</meta:user-defined>
    <meta:user-defined meta:name="OVERHEIDop.versieInformatie"/>
  </office:meta>
</office:document-meta>
</file>