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1e Daalsedijk 163 te Utrecht,  HZ_WABO-23-3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Daalsedijk 163 te Utrecht</text:p>
            <text:p text:style-name="common-al">HZ_WABO-23-30080</text:p>
            <text:p text:style-name="common-al">Toelichting: het bouwen van een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21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1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1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de woning, 1e Daalsedijk 163 te Utrecht,  HZ_WABO-23-30080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217</meta:user-defined>
    <meta:user-defined meta:name="OVERHEIDop.GmbID/DC.identifier">gmb-2023-459217</meta:user-defined>
    <meta:user-defined meta:name="OVERHEIDop.versieInformatie"/>
  </office:meta>
</office:document-meta>
</file>