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WD02 O 1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met zaaknummer Z2023-00002975 voor een Omgevingsvergunning op de locatie NWD02 O 1474. De vergunning is geweigerd. Het besluit betreft:</text:p>
            <text:p text:style-name="common-al">het aanleggen van een poel in agrarisch l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decem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decem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921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1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1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9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NWD02 O 1474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215</meta:user-defined>
    <meta:user-defined meta:name="OVERHEIDop.GmbID/DC.identifier">gmb-2023-459215</meta:user-defined>
    <meta:user-defined meta:name="OVERHEIDop.versieInformatie"/>
  </office:meta>
</office:document-meta>
</file>