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van de schuur bij de woning, Oostslootstraat 60 1781 K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Oostslootstraat 60 1781 KV Den Helder: het verwijderen van asbesthoudende materialen van de schuur bij de woning </text:p>
            <text:p text:style-name="common-al">Datum ontvangst: 14-10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21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van de schuur bij de woning, Oostslootstraat 60 1781 KV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 van de schuur bij de woning, Oostslootstraat 60 1781 KV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12</meta:user-defined>
    <meta:user-defined meta:name="OVERHEIDop.GmbID/DC.identifier">gmb-2023-459212</meta:user-defined>
    <meta:user-defined meta:name="OVERHEIDop.versieInformatie"/>
  </office:meta>
</office:document-meta>
</file>