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erhornseweg 1, 9914TC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5 oktober 2023 een besluit genomen op de aanvraag met zaaknummer Z2023-00001032 voor het realiseren van een tijdelijke woning op de locatie Terhornseweg 1, 9914TC Zeerijp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921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21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21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32</meta:user-defined>
    <meta:user-defined meta:name="DCTERMS.abstract">25 oktober 2023 verleend voor het realiseren van een tijdelijke woning op de locatie Terhornseweg 1, 9914TC Zeerijp.</meta:user-defined>
    <dc:language>nl</dc:language>
    <meta:user-defined meta:name="OVERHEIDop.locatietype/OVERHEIDop.gebiedsmarkering">Punt</meta:user-defined>
    <meta:user-defined meta:name="DC.title">Kennisgeving besluit op aanvraag omgevingsvergunning Terhornseweg 1, 9914TC Zeerijp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9210</meta:user-defined>
    <meta:user-defined meta:name="OVERHEIDop.GmbID/DC.identifier">gmb-2023-459210</meta:user-defined>
    <meta:user-defined meta:name="OVERHEIDop.versieInformatie"/>
  </office:meta>
</office:document-meta>
</file>