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, Graaf Willem II straat 386 1785K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Graaf Willem II straat 386 1785KN Den Helder: het verwijderen van asbesthoudende materialen</text:p>
            <text:p text:style-name="common-al">Datum ontvangst: 12-10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20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Graaf Willem II straat 386 1785KN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, Graaf Willem II straat 386 1785KN Den Held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07</meta:user-defined>
    <meta:user-defined meta:name="OVERHEIDop.GmbID/DC.identifier">gmb-2023-459207</meta:user-defined>
    <meta:user-defined meta:name="OVERHEIDop.versieInformatie"/>
  </office:meta>
</office:document-meta>
</file>