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976, St Rochusstraat 36 5611RJ Eindhoven, St Rochusstraat 38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976 </text:p>
            <text:p text:style-name="common-al"> Omschrijving: verbouwen van de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Rochusstraat 36 5611RJ Eindhoven</text:p>
              </text:list-item>
              <text:list-item text:style-override="id1-3-2-1-1-6-2">
                <text:number>-</text:number>
                <text:p text:style-name="al"/>
                <text:p text:style-name="al">St Rochusstraat 38 5611RJ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20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0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0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76</meta:user-defined>
    <meta:user-defined meta:name="DCTERMS.abstract">verbouw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3976, St Rochusstraat 36 5611RJ Eindhoven, St Rochusstraat 38 5611RJ Ein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201</meta:user-defined>
    <meta:user-defined meta:name="OVERHEIDop.GmbID/DC.identifier">gmb-2023-459201</meta:user-defined>
    <meta:user-defined meta:name="OVERHEIDop.versieInformatie"/>
  </office:meta>
</office:document-meta>
</file>