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, Pasop 53 in Mid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Westerkwartier maakt bekend de volgende melding op grond van het Activiteitenbesluit te hebben ontvangen:</text:p>
            <text:p text:style-name="common-al">- Pasop 53, 9355 TK Midwolde, oprichtingsmelding voor het bouwen van een micro-windmolen.</text:p>
            <text:p text:style-name="common-al">Tegen deze melding kan geen bezwaar worden ingediend. Deze publicatie betreft slechts een wettelijk verplichte bekendmaking.</text:p>
            <text:p text:style-name="common-al">Informatie</text:p>
            <text:p text:style-name="last-al">Voor nadere informatie kan contact opgenomen worden met gemeente Westerkwartier, Hooiweg 9, Zuidhorn, telefoonnummer 14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45920</text:span><text:line-break/><text:date style:data-style-name="dag" text:fixed="true" text:date-value="2023-02-02"/><text:line-break/><text:date style:data-style-name="jaar" text:fixed="true" text:date-value="2023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920</text:span><text:date style:data-style-name="nicedate" text:fixed="true" text:date-value="2023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920</text:span><text:date style:data-style-name="nicedate" text:fixed="true" text:date-value="2023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Westerkwarti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Melding Activiteitenbesluit, Pasop 53 in Midwolde</meta:user-defined>
    <meta:user-defined meta:name="DCTERMS.W3CDTF/DCTERMS.available">2023-02-02</meta:user-defined>
    <meta:user-defined meta:name="DCTERMS.W3CDTF/OVERHEIDop.jaargang">2023</meta:user-defined>
    <meta:user-defined meta:name="OVERHEIDop.publicationIssue">45920</meta:user-defined>
    <meta:user-defined meta:name="OVERHEIDop.GmbID/DC.identifier">gmb-2023-45920</meta:user-defined>
    <meta:user-defined meta:name="OVERHEIDop.versieInformatie"/>
  </office:meta>
</office:document-meta>
</file>