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 Kermis Krimpen aan de Lek, 2-5 oktober 2024 op de locatie Hoofd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3 heeft de gemeente een aanvraag ontvangen voor een evenementen vergunning Kermis Krimpen aan de Lek, 2-5 oktober 2024 op de locatie Hoofdstraat in Krimpen aan de Lek. De aanvraag is geregistreerd onder zaaknummer 193112148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19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14816</meta:user-defined>
    <dc:language>nl</dc:language>
    <meta:user-defined meta:name="OVERHEIDop.locatietype/OVERHEIDop.gebiedsmarkering">Vlak</meta:user-defined>
    <meta:user-defined meta:name="DC.title">Kennisgeving ontvangst aanvraag voor een evenementen vergunning  Kermis Krimpen aan de Lek, 2-5 oktober 2024 op de locatie Hoofdstraat in Krimpen aan de L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97</meta:user-defined>
    <meta:user-defined meta:name="OVERHEIDop.GmbID/DC.identifier">gmb-2023-459197</meta:user-defined>
    <meta:user-defined meta:name="OVERHEIDop.versieInformatie"/>
  </office:meta>
</office:document-meta>
</file>