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verleende vergunning Nieuwstraat 98 (zaaknummer: 0193ESUITE2161922023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straat 98</text:span>
            <text:span text:style-name="nadrukvet"/>
            <text:span text:style-name="nadrukvet">–</text:span>
            <text:span text:style-name="nadrukvet"/>ontvangen 25 oktober 2023 voor het het wijzigen van de al verleende vergunning [0193ESUITE2324312022] voor het aanpassen van de balkons (legalisatie).</text:p>
            <text:p text:style-name="common-al"/>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919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9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9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ing verleende vergunning Nieuwstraat 98 (zaaknummer: 0193ESUITE2161922023 )</meta:user-defined>
    <meta:user-defined meta:name="DCTERMS.W3CDTF/DCTERMS.available">2023-10-27</meta:user-defined>
    <meta:user-defined meta:name="DCTERMS.W3CDTF/OVERHEIDop.jaargang">2023</meta:user-defined>
    <meta:user-defined meta:name="OVERHEIDop.publicationIssue">459192</meta:user-defined>
    <meta:user-defined meta:name="OVERHEIDop.GmbID/DC.identifier">gmb-2023-459192</meta:user-defined>
    <meta:user-defined meta:name="OVERHEIDop.versieInformatie"/>
  </office:meta>
</office:document-meta>
</file>