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leggen van zonnepanelen aan Landrop 1B 5528R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0-2023 een aanvraag voor een omgevingsvergunning buiten behandeling gelaten. De aanvraag gaat over het leggen van zonnepanelen aan Landrop 1B 5528RA Hoogeloon. Het kenmerk van de gemeente voor deze zaak is ZBLA2023-000782.</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919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9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82</meta:user-defined>
    <meta:user-defined meta:name="DCTERMS.abstract">legg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voor het leggen van zonnepanelen aan Landrop 1B 5528RA Hoogeloon</meta:user-defined>
    <meta:user-defined meta:name="DCTERMS.W3CDTF/DCTERMS.available">2023-10-27</meta:user-defined>
    <meta:user-defined meta:name="DCTERMS.W3CDTF/OVERHEIDop.jaargang">2023</meta:user-defined>
    <meta:user-defined meta:name="OVERHEIDop.publicationIssue">459191</meta:user-defined>
    <meta:user-defined meta:name="OVERHEIDop.GmbID/DC.identifier">gmb-2023-459191</meta:user-defined>
    <meta:user-defined meta:name="OVERHEIDop.versieInformatie"/>
  </office:meta>
</office:document-meta>
</file>