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g Horeca- of slijtersbedrijf Model A op de locatie Spuiweg 27 Dordrecht     zaaknummer Z-23-43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g Horeca- of slijtersbedrijf Model A op de locatie Spuiweg 27 Dordrecht</text:span>
          </text:p>
            <text:p text:style-name="common-al">De Gemeente Dordrecht heeft een aanvraag voor een APV vergunning ontvangen. De APV vergunning is aangevraagd voor vergunnig Horeca- of slijtersbedrijf Model A op de locatie Spuiweg 2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18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g Horeca- of slijtersbedrijf Model A op de locatie Spuiweg 27 Dordrecht     zaaknummer Z-23-434390</meta:user-defined>
    <meta:user-defined meta:name="DCTERMS.W3CDTF/DCTERMS.available">2023-10-27</meta:user-defined>
    <meta:user-defined meta:name="DCTERMS.W3CDTF/OVERHEIDop.jaargang">2023</meta:user-defined>
    <meta:user-defined meta:name="OVERHEIDop.publicationIssue">459188</meta:user-defined>
    <meta:user-defined meta:name="OVERHEIDop.GmbID/DC.identifier">gmb-2023-459188</meta:user-defined>
    <meta:user-defined meta:name="OVERHEIDop.versieInformatie"/>
  </office:meta>
</office:document-meta>
</file>