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vangen van het gebouw op de weegbrug voor een periode van vijftien jaar, Schootenweg 1 1785L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ondlijn">WET ALGEMENE BEPALINGEN OMGEVINGSRECHT </text:span>
          </text:p>
            <text:p text:style-name="common-al">
            <text:span text:style-name="nadrukvet">Kennisgeving i</text:span>
            <text:span text:style-name="nadrukvet">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Schootenweg 1 1785LW Den Helder: het vervangen van het gebouw op de weegbrug voor een periode van vijftien jaar</text:p>
            <text:p text:style-name="common-al">Ontvangstdatum: 16-10-2023</text:p>
            <text:p text:style-name="last-al">Ingediende aanvragen liggen niet ter inzage. Uitdrukkelijk wordt er op gewezen dat over bovenstaande aanvraag   nog geen besluit  is genomen. Wilt u toch een aanvraag inzien dan kan dit alleen op afspraak. Als u wilt 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18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8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8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DCTERMS.abstract">vervangen van het gebouw op de weegbrug voor een periode van vijftien jaar, Schootenweg 1 1785LW Den Helder</meta:user-defined>
    <dc:language>nl</dc:language>
    <meta:user-defined meta:name="OVERHEIDop.locatietype/OVERHEIDop.gebiedsmarkering">Adres</meta:user-defined>
    <meta:user-defined meta:name="DC.title">Aangevraagde omgevingsvergunning, vervangen van het gebouw op de weegbrug voor een periode van vijftien jaar, Schootenweg 1 1785LW Den Held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185</meta:user-defined>
    <meta:user-defined meta:name="OVERHEIDop.GmbID/DC.identifier">gmb-2023-459185</meta:user-defined>
    <meta:user-defined meta:name="OVERHEIDop.versieInformatie"/>
  </office:meta>
</office:document-meta>
</file>