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ngelandlaan 253 2034PN Haarlem, 0392-2023-0113008, het kappen van een dode Hollandse iep dicht bij de parkeerplaats, ontvangen op 20-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18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3008</meta:user-defined>
    <meta:user-defined meta:name="DCTERMS.abstract">het kappen van een dode Hollandse iep dicht bij de parkeerplaats</meta:user-defined>
    <dc:language>nl</dc:language>
    <meta:user-defined meta:name="OVERHEIDop.locatietype/OVERHEIDop.gebiedsmarkering">Punt</meta:user-defined>
    <meta:user-defined meta:name="DC.title">Gemeente Haarlem, ingekomen aanvraag omgevingsvergunning, thv Engelandlaan 253 2034PN Haarlem, 0392-2023-0113008, het kappen van een dode Hollandse iep dicht bij de parkeerplaats, ontvangen op 20-10-2023</meta:user-defined>
    <meta:user-defined meta:name="DCTERMS.W3CDTF/DCTERMS.available">2023-10-27</meta:user-defined>
    <meta:user-defined meta:name="DCTERMS.W3CDTF/OVERHEIDop.jaargang">2023</meta:user-defined>
    <meta:user-defined meta:name="OVERHEIDop.publicationIssue">459182</meta:user-defined>
    <meta:user-defined meta:name="OVERHEIDop.GmbID/DC.identifier">gmb-2023-459182</meta:user-defined>
    <meta:user-defined meta:name="OVERHEIDop.versieInformatie"/>
  </office:meta>
</office:document-meta>
</file>