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Colmschaterstraat 3 te Schalkhaar (2564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Honk- en Softbalvereniging 'The Eagles' ontvangen voor een kampeerontheffing voor het plaatsen van kampeermiddelen van 31 maart 2023 t/m 2 april 2023 plaatsvindend aan de Colmschaterstraat 3 te Schalkhaar.</text:p>
            <text:p text:style-name="common-al">De aanvraag ligt van 2 februari 2023 t/m 16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vraag ontheffing kamperen, Colmschaterstraat 3 te Schalkhaar (25643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17</meta:user-defined>
    <meta:user-defined meta:name="OVERHEIDop.GmbID/DC.identifier">gmb-2023-45917</meta:user-defined>
    <meta:user-defined meta:name="OVERHEIDop.versieInformatie"/>
  </office:meta>
</office:document-meta>
</file>