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50 Wolphaartsdijk - Besluit op aanvraag omgevingsvergunning voor in stand laten van berging en overkappingen op Veersekr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oktober 2023 een omgevingsvergunning hebben verleend voor in stand laten van berging en overkappingen op Veersekreek op de locatie Veerweg 50 Wolphaartsdijk. Het besluit is geregistreerd onder nummer Z2023-00000592.</text:p>
            <text:p text:style-name="common-al">
            <text:span text:style-name="nadrukvet">Procedure</text:span>
          </text:p>
            <text:p text:style-name="common-al">Tegen een verleende vergunning kunnen belanghebbenden met ingang van 26 oktober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9168</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68</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68</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92</meta:user-defined>
    <meta:user-defined meta:name="DCTERMS.abstract">Veerweg 50 Wolphaartsdijk - Besluit op aanvraag omgevingsvergunning voor in stand laten van berging en overkappingen op Veersekreek</meta:user-defined>
    <dc:language>nl</dc:language>
    <meta:user-defined meta:name="OVERHEIDop.locatietype/OVERHEIDop.gebiedsmarkering">Vlak</meta:user-defined>
    <meta:user-defined meta:name="DC.title">Veerweg 50 Wolphaartsdijk - Besluit op aanvraag omgevingsvergunning voor in stand laten van berging en overkappingen op Veersekreek</meta:user-defined>
    <meta:user-defined meta:name="DCTERMS.W3CDTF/DCTERMS.available">2023-10-27</meta:user-defined>
    <meta:user-defined meta:name="DCTERMS.W3CDTF/OVERHEIDop.jaargang">2023</meta:user-defined>
    <meta:user-defined meta:name="OVERHEIDop.publicationIssue">459168</meta:user-defined>
    <meta:user-defined meta:name="OVERHEIDop.GmbID/DC.identifier">gmb-2023-459168</meta:user-defined>
    <meta:user-defined meta:name="OVERHEIDop.versieInformatie"/>
  </office:meta>
</office:document-meta>
</file>