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aan An de Boerbrinke kavel 10, Westerbork (18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aan An de Boerbrinke kavel 10, Westerbork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916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6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6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vergunning voor de nieuwbouw van een woning aan An de Boerbrinke kavel 10, Westerbork (18-10-2023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165</meta:user-defined>
    <meta:user-defined meta:name="OVERHEIDop.GmbID/DC.identifier">gmb-2023-459165</meta:user-defined>
    <meta:user-defined meta:name="OVERHEIDop.versieInformatie"/>
  </office:meta>
</office:document-meta>
</file>