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stemburea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KBB van de gemeente Coevord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en behoeve van de Tweede Kamer verkiezing op 22 november 2023, gelet op artikel E7, E8 en Na6 van de Kieswet en de Mandaatregeling Coevorden 2023, in te stemmen met:</text:p>
            <text:p text:style-name="al"/>
            <text:list text:style-name="id1-3-2-2-1-4">
              <text:list-item text:style-override="id1-3-2-2-1-4-1">
                <text:number>1.</text:number>
                <text:p text:style-name="al">Het instellen van het gemeentelijk stembureau voor Tweede Kamer verkiezing 2023.</text:p>
              </text:list-item>
              <text:list-item text:style-override="id1-3-2-2-1-4-2">
                <text:number>2.</text:number>
                <text:p text:style-name="al">Het benoemen van de samenstelling van het gemeentelijk stembureau als volgt:</text:p>
                <text:list text:style-name="id1-3-2-2-1-4-2-3">
                  <text:list-item text:style-override="id1-3-2-2-1-4-2-3-1">
                    <text:number>1.</text:number>
                    <text:p text:style-name="al">Welmoed Eppinga te benoemen als voorzitter.</text:p>
                  </text:list-item>
                  <text:list-item text:style-override="id1-3-2-2-1-4-2-3-2">
                    <text:number>2.</text:number>
                    <text:p text:style-name="al">Donna Dijkstra-Waidijk te benoemen als plaatsvervangend voorzitter.</text:p>
                  </text:list-item>
                  <text:list-item text:style-override="id1-3-2-2-1-4-2-3-3">
                    <text:number>3.</text:number>
                    <text:p text:style-name="al">Marleen Oost, Isabel Benjamins en Sonja Schipper te benoemen als leden.</text:p>
                  </text:list-item>
                  <text:list-item text:style-override="id1-3-2-2-1-4-2-3-4">
                    <text:number>4.</text:number>
                    <text:p text:style-name="al">Lammie Achterstraat-Hof, Carmen Platzer, Linda Buls-Derksen en Eva-lynn Tigelaar-de Groot te benoemen als plaatsvervangende leden.</text:p>
                  </text:list-item>
                </text:list>
              </text:list-item>
              <text:list-item text:style-override="id1-3-2-2-1-4-3">
                <text:number>3.</text:number>
                <text:p text:style-name="al">Het aanwijzen van de Drostenhal, Van Pallandtlaan 1, 7742 WJ Coevorden op donderdag 23 november 2023 als locatie voor de zitting van het gemeentelijk stembureau beginnend om 09:00 uur. </text:p>
              </text:list-item>
              <text:list-item text:style-override="id1-3-2-2-1-4-4">
                <text:number/>
                <text:p text:style-name="al">Het aanwijzen van de raadzaal, Kasteel 1, 7741 GC, Coevorden op vrijdag 24 november 2023 als locatie van de zitting van het gemeentelijk stembureau beginnend om 09:00 uur. </text:p>
              </text:list-item>
              <text:list-item text:style-override="id1-3-2-2-1-4-5">
                <text:number>4.</text:number>
                <text:p text:style-name="al">De ambtenaren in dienst van de gemeente Coevorden en inhuurkrachten werkzaam bij de gemeente Coevorden, aan te wijzen als ondersteuner en telleider ten behoeve van de werkzaamheden van dit Gemeentelijk Stembureau.</text:p>
              </text:list-item>
              <text:list-item text:style-override="id1-3-2-2-1-4-6">
                <text:number>5.</text:number>
                <text:p text:style-name="al">De benoeming van de tellers te mandateren aan de Projectgroep Verkiezingen volgens het Ondermandaatbesluit punt 84 Coevor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23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Teamleider KBB,</text:span></text:p>
            <text:p><text:span text:style-name="functie">W. Epp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16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OVERHEIDop.referentienummer">43559-2023</meta:user-defined>
    <dc:language>nl</dc:language>
    <meta:user-defined meta:name="OVERHEIDop.locatietype/OVERHEIDop.gebiedsmarkering">Gemeente</meta:user-defined>
    <meta:user-defined meta:name="DC.title">Besluit gemeentelijk stembureau</meta:user-defined>
    <meta:user-defined meta:name="DCTERMS.W3CDTF/DCTERMS.available">2023-10-30</meta:user-defined>
    <meta:user-defined meta:name="DCTERMS.W3CDTF/OVERHEIDop.jaargang">2023</meta:user-defined>
    <meta:user-defined meta:name="OVERHEIDop.publicationIssue">459164</meta:user-defined>
    <meta:user-defined meta:name="OVERHEIDop.GmbID/DC.identifier">gmb-2023-459164</meta:user-defined>
    <meta:user-defined meta:name="OVERHEIDop.versieInformatie"/>
  </office:meta>
</office:document-meta>
</file>