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Intocht van Sinterklaas op 19 november 2023, in het Centrum van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7015</text:p>
            <text:p text:style-name="common-al">
            <text:span text:style-name="nadrukvet">Ingekomen:</text:span> 17-10-2023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de Intocht van Sinterklaas op 19 november 2023</text:p>
            <text:p text:style-name="common-al">
            <text:span text:style-name="nadrukvet">Inzage</text:span>
          </text:p>
            <text:p text:style-name="common-al">Vanaf 25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15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7015</meta:user-defined>
    <meta:user-defined meta:name="DCTERMS.abstract">het organiseren van de Intocht van Sinterklaas op 19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de Intocht van Sinterklaas op 19 november 2023, in het Centrum van Lemelerveld,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157</meta:user-defined>
    <meta:user-defined meta:name="OVERHEIDop.GmbID/DC.identifier">gmb-2023-459157</meta:user-defined>
    <meta:user-defined meta:name="OVERHEIDop.versieInformatie"/>
  </office:meta>
</office:document-meta>
</file>