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rstmarkt Exel 2023 in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oktober 2023 is onderstaande aanvraag binnengekomen:</text:p>
            <text:p text:style-name="common-al">Kerstmarkt Exel 2023, Oude Lochemseweg 4, 10 december 2023 (2023-28537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915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5378</meta:user-defined>
    <dc:language>nl</dc:language>
    <meta:user-defined meta:name="OVERHEIDop.locatietype/OVERHEIDop.gebiedsmarkering">Punt</meta:user-defined>
    <meta:user-defined meta:name="DC.title">Aangevraagde evenementenvergunning Kerstmarkt Exel 2023 in Ex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152</meta:user-defined>
    <meta:user-defined meta:name="OVERHEIDop.GmbID/DC.identifier">gmb-2023-459152</meta:user-defined>
    <meta:user-defined meta:name="OVERHEIDop.versieInformatie"/>
  </office:meta>
</office:document-meta>
</file>