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10-2023 hebben wij een vergunning verleend voor het houden van een evenement (vvgb toertocht klassieke auto's op 11 november 2023) op het adres Gelselaarseweg Markelo. Deze vergunning staat ingeschreven onder zaaknummer 00005956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915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5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5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95667</meta:user-defined>
    <meta:user-defined meta:name="DCTERMS.abstract">het houden van een evenement (vvgb toertocht klassieke auto's op 11 november 2023)</meta:user-defined>
    <dc:language>nl</dc:language>
    <meta:user-defined meta:name="OVERHEIDop.locatietype/OVERHEIDop.gebiedsmarkering">Punt</meta:user-defined>
    <meta:user-defined meta:name="DC.title">Op 25-10-2023 hebben wij een vergunning verleend voor het houden van een evenement (vvgb toertocht klassieke auto's op 11 november 2023) op het adres Gelselaarseweg Markelo. Deze vergunning staat ingeschreven onder zaaknummer 0000595667.</meta:user-defined>
    <meta:user-defined meta:name="DCTERMS.W3CDTF/DCTERMS.available">2023-10-27</meta:user-defined>
    <meta:user-defined meta:name="DCTERMS.W3CDTF/OVERHEIDop.jaargang">2023</meta:user-defined>
    <meta:user-defined meta:name="OVERHEIDop.publicationIssue">459151</meta:user-defined>
    <meta:user-defined meta:name="OVERHEIDop.GmbID/DC.identifier">gmb-2023-459151</meta:user-defined>
    <meta:user-defined meta:name="OVERHEIDop.versieInformatie"/>
  </office:meta>
</office:document-meta>
</file>