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voorgevel van de manege op het perceel Vleetweg 2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besloten om de beslistermijn voor de aanvraag met zaaknummer Z2023-00001415 voor een omgevingsvergunning voor het wijzigen van de voorgevel van de manege op locatie Vleetweg 28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914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4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5</meta:user-defined>
    <meta:user-defined meta:name="DCTERMS.abstract">Betreft: Beschikking verlenging beslistermijn op locatie Vleetweg 28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wijzigen van de voorgevel van de manege op het perceel Vleetweg 28 in Andij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41</meta:user-defined>
    <meta:user-defined meta:name="OVERHEIDop.GmbID/DC.identifier">gmb-2023-459141</meta:user-defined>
    <meta:user-defined meta:name="OVERHEIDop.versieInformatie"/>
  </office:meta>
</office:document-meta>
</file>