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Melderslo, "Broekhuizerbroek", verleende omgevingsvergunning (uitgebreide procedure) (26-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p text:style-name="common-al">
            <text:span text:style-name="nadrukvet">Beschrijving</text:span>
          </text:p>
            <text:p text:style-name="common-al">Het herstellen van natte natuur parel Broekhuizerbroek.</text:p>
            <text:p text:style-name="common-al"/>
            <text:p text:style-name="common-al">Het besluit heeft betrekking op:</text:p>
            <text:p text:style-name="common-al">Activiteiten:</text:p>
            <text:p text:style-name="common-al"/>
            <text:list text:style-name="id1-3-2-1-1-9">
              <text:list-item text:style-override="id1-3-2-1-1-9-1">
                <text:number>1.</text:number>
                <text:p text:style-name="al">Werk of werkzaamheden uitvoeren;</text:p>
              </text:list-item>
              <text:list-item text:style-override="id1-3-2-1-1-9-2">
                <text:number>2.</text:number>
                <text:p text:style-name="al">Handelen in strijd met regels ruimtelijke ordening</text:p>
              </text:list-item>
            </text:list>
            <text:p text:style-name="common-al"> </text:p>
            <text:p text:style-name="common-al">
            <text:span text:style-name="nadrukvet">Toelichting</text:span>
          </text:p>
            <text:p text:style-name="common-al">Het plangebied ligt tussen Melderslo en Lottum. De Natte Natuurparel Broekhuizerbroek bestaat uit het natuurgebied het Schuitwater, gelegen in een oude, afgesneden Maasmeander. Hier stroomt water vanuit de Langevense loop richting de Broekhuizermolenbeek om uiteindelijk naar de Maas te stromen.</text:p>
            <text:p text:style-name="common-al">De geplande werkzaamheden hebben tot doel om de waterkwaliteit en ecologie van het natuurgebied Schuitwater te verbeteren. De Natte Natuurparel Broekhuizerbroek ligt in het Schuitwater en behoort tot de eerste gebieden, die in opdracht van de Provincie Limburg zijn onderzocht in het kader van de verdrogingbestrijding. Door de afwatering van de Langevense loop vanuit het zuidwesten om te leiden via de Boabel wordt de Natte Natuurparel niet langer belast met gebiedsvreemd water uit het omringende landelijke, overwegend agrarische gebied. Daarnaast kan het gebiedseigen water meer vastgehouden worden omdat er geen doorvoer richting de Broekhuizermolenbeek nodig is. Om de omleiding via de Boabel te realiseren wordt de Langevense loop afgesloten en de bergings- en afvoercapaciteit van de Boabel vergroot. Daarbij worden tevens de wateroverlastknelpunten WPM-2Hanenberg en WPM-62 Vlasweg opgelost.</text:p>
            <text:p text:style-name="common-al"/>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23">
              <text:list-item text:style-override="id1-3-2-1-1-23-1">
                <text:number>•</text:number>
                <text:p text:style-name="al">die zienswijzen hebben ingebracht tegen het ontwerpbesluit;</text:p>
              </text:list-item>
              <text:list-item text:style-override="id1-3-2-1-1-23-2">
                <text:number>•</text:number>
                <text:p text:style-name="al">die het niet eens zijn met wijzigingen die ten opzichte van het ontwerpbesluit zijn aangebracht;</text:p>
              </text:list-item>
              <text:list-item text:style-override="id1-3-2-1-1-23-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p>
            <text:p text:style-name="common-al">
            <text:span text:style-name="nadrukvet">Algemene informatie</text:span>
          </text:p>
            <text:p text:style-name="common-al">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 </text:p>
            <text:p text:style-name="common-al">
            <text:span text:style-name="nadrukvet">4)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5) Rechtbank Limburg</text:span>
          </text:p>
            <text:p text:style-name="common-al">Postbus 950, 6040 AZ Roermond. Tel.: (088) 361 22 22. Internet: <text:a xlink:href="http://www.rechtspraak.nl/" xlink:type="simple">www.rechtspraak.nl</text:a>.</text:p>
            <text:p text:style-name="common-al">
            <text:span text:style-name="nadrukvet">6) Gedeputeerde Staten van Limburg</text:span>
          </text:p>
            <text:p text:style-name="common-al">Postbus 5700, 6202 MA Maastricht.</text:p>
            <text:p text:style-name="common-al"> </text:p>
            <text:p text:style-name="common-al">
            <text:span text:style-name="nadrukvet">Meer informatie</text:span>
          </text:p>
            <text:p text:style-name="common-al">Voor meer informatie kunt u ook terecht bij de behandelende afdeling, tel. (077)477 97 77.</text:p>
            <text:p text:style-name="common-al"> </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913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13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Melderslo, "Broekhuizerbroek", verleende omgevingsvergunning (uitgebreide procedure) (26-10-2023)</meta:user-defined>
    <meta:user-defined meta:name="DCTERMS.W3CDTF/DCTERMS.available">2023-10-27</meta:user-defined>
    <meta:user-defined meta:name="DCTERMS.W3CDTF/OVERHEIDop.jaargang">2023</meta:user-defined>
    <meta:user-defined meta:name="OVERHEIDop.externeBijlage">Besluit omgevingsvergunning uitgebreid|exb-2023-50483</meta:user-defined>
    <meta:user-defined meta:name="OVERHEIDop.externeBijlage">Bodemonderzoek|exb-2023-50484</meta:user-defined>
    <meta:user-defined meta:name="OVERHEIDop.externeBijlage">AERIUS berekening|exb-2023-50485</meta:user-defined>
    <meta:user-defined meta:name="OVERHEIDop.externeBijlage">Hydrologie|exb-2023-50486</meta:user-defined>
    <meta:user-defined meta:name="OVERHEIDop.externeBijlage">Archeologisch bureauonderzoek|exb-2023-50487</meta:user-defined>
    <meta:user-defined meta:name="OVERHEIDop.externeBijlage">Archeologisch inventariserend veldonderzoek|exb-2023-50488</meta:user-defined>
    <meta:user-defined meta:name="OVERHEIDop.externeBijlage">Memo kabels en leidingen|exb-2023-50489</meta:user-defined>
    <meta:user-defined meta:name="OVERHEIDop.externeBijlage">Vooronderzoek ontplofbare oorslogsresten|exb-2023-50490</meta:user-defined>
    <meta:user-defined meta:name="OVERHEIDop.externeBijlage">Ecologische quickscan|exb-2023-50491</meta:user-defined>
    <meta:user-defined meta:name="OVERHEIDop.externeBijlage">Aanvullend ecologisch onderzoek|exb-2023-50492</meta:user-defined>
    <meta:user-defined meta:name="OVERHEIDop.externeBijlage">Ecologisch werkprotocol|exb-2023-50493</meta:user-defined>
    <meta:user-defined meta:name="OVERHEIDop.externeBijlage">Omgevingsdialoog|exb-2023-50494</meta:user-defined>
    <meta:user-defined meta:name="OVERHEIDop.externeBijlage">DO-TEK-totaal|exb-2023-50495</meta:user-defined>
    <meta:user-defined meta:name="OVERHEIDop.externeBijlage">Notitie resultaten Aerius Broekhuizerbroek|exb-2023-50496</meta:user-defined>
    <meta:user-defined meta:name="OVERHEIDop.externeBijlage">Ontheffing Wnb Provincie Limburg|exb-2023-50497</meta:user-defined>
    <meta:user-defined meta:name="OVERHEIDop.externeBijlage">Projectplan Broekhuizerbroek|exb-2023-50498</meta:user-defined>
    <meta:user-defined meta:name="OVERHEIDop.externeBijlage">Aanvraag|exb-2023-50499</meta:user-defined>
    <meta:user-defined meta:name="OVERHEIDop.externeBijlage">Ruimtelijke onderbouwing|exb-2023-50500</meta:user-defined>
    <meta:user-defined meta:name="OVERHEIDop.publicationIssue">459139</meta:user-defined>
    <meta:user-defined meta:name="OVERHEIDop.GmbID/DC.identifier">gmb-2023-459139</meta:user-defined>
    <meta:user-defined meta:name="OVERHEIDop.versieInformatie"/>
  </office:meta>
</office:document-meta>
</file>