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mestopslag, Genneperweg 199 5644R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647 </text:p>
            <text:p text:style-name="common-al"> Omschrijving: vervangen mest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5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13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47</meta:user-defined>
    <meta:user-defined meta:name="DCTERMS.abstract">vervangen mestopslag</meta:user-defined>
    <dc:language>nl</dc:language>
    <meta:user-defined meta:name="OVERHEIDop.locatietype/OVERHEIDop.gebiedsmarkering">Punt</meta:user-defined>
    <meta:user-defined meta:name="DC.title">Besluit op aanvraag: vervangen mestopslag, Genneperweg 199 5644RS Eindhoven Gemeente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37</meta:user-defined>
    <meta:user-defined meta:name="OVERHEIDop.GmbID/DC.identifier">gmb-2023-459137</meta:user-defined>
    <meta:user-defined meta:name="OVERHEIDop.versieInformatie"/>
  </office:meta>
</office:document-meta>
</file>