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Strinkweg 2, 4506 JG Cadzand</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Lange Strinkweg 2  te Cadzand</text:p>
            <text:p text:style-name="common-al">Burgemeester en wethouders van Sluis maken bekend dat voor de volgende aanvraag een omgevingsvergunning is ingediend voor: </text:p>
            <text:list text:style-name="id1-3-2-1-1-3">
              <text:list-item text:style-override="id1-3-2-1-1-3-1">
                <text:number>•</text:number>
                <text:p text:style-name="al">het bouwen van een centrumgebouw  en een fietsenstalling op het adres Lange Strinkweg 2  te Cadzand (CLZ-00001909).</text:p>
              </text:list-item>
            </text:list>
            <text:p text:style-name="common-al">
            
          </text:p>
            <text:p text:style-name="common-al">U kunt geen bezwaar maken tegen een lopende aanvraag voor een omgevingsvergunning. Het maken van bezwaar is pas mogelijk na verlening van de vergunning. De verleende omgevingsvergunning wordt eveneens gepubliceerd.</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911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1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1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09</meta:user-defined>
    <meta:user-defined meta:name="DCTERMS.abstract">Er was een vergunning verleend voor een centrumgebouw. Deze was groter dan deze nieuwe aanvraag. Het gaat nu om een  kleiner centrumgebouw. Daarnaast wordt de bouw van een fietsenstalling in een bijgebouw aangevraagd, behorende bij het centrumgebouw.,</meta:user-defined>
    <dc:language>nl</dc:language>
    <meta:user-defined meta:name="OVERHEIDop.locatietype/OVERHEIDop.gebiedsmarkering">Punt</meta:user-defined>
    <meta:user-defined meta:name="DC.title">Aanvraag omgevingsvergunning Lange Strinkweg 2, 4506 JG Cadzand</meta:user-defined>
    <meta:user-defined meta:name="DCTERMS.W3CDTF/DCTERMS.available">2023-11-01</meta:user-defined>
    <meta:user-defined meta:name="DCTERMS.W3CDTF/OVERHEIDop.jaargang">2023</meta:user-defined>
    <meta:user-defined meta:name="OVERHEIDop.publicationIssue">459119</meta:user-defined>
    <meta:user-defined meta:name="OVERHEIDop.GmbID/DC.identifier">gmb-2023-459119</meta:user-defined>
    <meta:user-defined meta:name="OVERHEIDop.versieInformatie"/>
  </office:meta>
</office:document-meta>
</file>