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nadeelcompensatie ‘s-Hertogenbosch 2024 </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0 oktober 2023,</text:p>
            <text:p text:style-name="al">Gezien het voorstel met reg.nr. 15362628,</text:p>
            <text:p text:style-name="al">Besluit </text:p>
            <text:list text:style-name="id1-3-2-1-1-5">
              <text:list-item text:style-override="id1-3-2-1-1-5-1">
                <text:number>1.</text:number>
                <text:p text:style-name="al">De ‘Verordening Nadeelcompensatie ’s-Hertogenbosch 2024’ vast te stellen</text:p>
              </text:list-item>
              <text:list-item text:style-override="id1-3-2-1-1-5-2">
                <text:number>2.</text:number>
                <text:p text:style-name="al">De verordening genoemd onder 1 in werking te laten treden op het moment dat de Omgevingswet en titel 4.5 van de Algemene Wet bestuursrecht in werking tr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indient;</text:p>
              </text:list-item>
              <text:list-item text:style-override="id1-3-2-2-2-3-2">
                <text:number>b.</text:number>
                <text:p text:style-name="al">bestuursorgaan: het bestuursorgaan van de gemeente die bevoegd is te beslissen op de aanvraag om tegemoetkoming in schade;</text:p>
              </text:list-item>
              <text:list-item text:style-override="id1-3-2-2-2-3-3">
                <text:number>c.</text:number>
                <text:p text:style-name="al">belanghebbenden:</text:p>
                <text:list text:style-name="id1-3-2-2-2-3-3-3">
                  <text:list-item text:style-override="id1-3-2-2-2-3-3-3-1">
                    <text:number>•</text:number>
                    <text:p text:style-name="al">degene die de activiteit verricht en met wie een overeenkomst als bedoeld in artikel 13.3c, eerste lid, van de Omgevingswet is gesloten, en</text:p>
                  </text:list-item>
                  <text:list-item text:style-override="id1-3-2-2-2-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2-3-4">
                <text:number>d.</text:number>
                <text:p text:style-name="al">adviseur: een door het bestuursorgaan aan te wijzen deskundige;</text:p>
              </text:list-item>
              <text:list-item text:style-override="id1-3-2-2-2-3-5">
                <text:number>e.</text:number>
                <text:p text:style-name="al">adviescommissie: een schadebeoordelingscommissie, bestaande uit meerdere adviseurs.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3-2-2">
                <text:number>2.</text:number>
                <text:p text:style-name="al">Deze verordening heeft geen betrekking op aanvragen om schadevergoeding waarop een bijzondere schadevergoedingsregeling van toepassing is. </text:p>
              </text:list-item>
            </text:list>
            <text:p text:style-name="al"/>
          </text:section>
          <text:section text:name="artikel_id1-3-2-2-4" text:style-name="artikel">
            <text:p text:style-name="artikel_kop_titel"><text:span text:style-name="artikel_kop_label">Artikel</text:span> <text:span text:style-name="artikel_kop_nr">3.</text:span> Heffen recht </text:p>
            <text:list text:style-name="id1-3-2-2-4-2">
              <text:list-item text:style-override="id1-3-2-2-4-2-1">
                <text:number>1.</text:number>
                <text:p text:style-name="al">Uitsluitend voor het in behandeling nemen van de aanvraag om schadevergoeding ten gevolge van een besluit als bedoeld in artikel 15.1 van de Omgevingswet wordt een recht van € 300 geheven. Voor alle overige aanvragen om schadevergoeding die op grond van artikel 4:126 Awb voor schadevergoeding in aanmerking komen wordt geen recht geheven. </text:p>
              </text:list-item>
              <text:list-item text:style-override="id1-3-2-2-4-2-2">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p text:style-name="al"/>
          </text:section>
          <text:section text:name="artikel_id1-3-2-2-5" text:style-name="artikel">
            <text:p text:style-name="artikel_kop_titel"><text:span text:style-name="artikel_kop_label">Artikel</text:span> <text:span text:style-name="artikel_kop_nr">4.</text:span> Aanvraag </text:p>
            <text:p text:style-name="al">De aanvrager maakt gebruik van een door het bestuursorgaan vastgesteld (elektronisch) formulier.</text:p>
            <text:p text:style-name="al"/>
          </text:section>
          <text:section text:name="artikel_id1-3-2-2-6" text:style-name="artikel">
            <text:p text:style-name="artikel_kop_titel"><text:span text:style-name="artikel_kop_label">Artikel</text:span> <text:span text:style-name="artikel_kop_nr">5.</text:span> Inschakeling van een adviseur of adviescommissie </text:p>
            <text:list text:style-name="id1-3-2-2-6-2">
              <text:list-item text:style-override="id1-3-2-2-6-2-1">
                <text:number>1.</text:number>
                <text:p text:style-name="al">Advies bij een adviseur of adviescommissie wordt slechts ingewonnen voor zover dat noodzakelijk is om op de aanvraag om schadevergoeding te kunnen beslissen.</text:p>
              </text:list-item>
              <text:list-item text:style-override="id1-3-2-2-6-2-2">
                <text:number>2.</text:number>
                <text:p text:style-name="al">Advies als bedoeld in het eerste lid, wordt niet ingewonnen als: </text:p>
                <text:list text:style-name="id1-3-2-2-6-2-2-3">
                  <text:list-item text:style-override="id1-3-2-2-6-2-2-3-1">
                    <text:number>a.</text:number>
                    <text:p text:style-name="al">de aanvraag kennelijk ongegrond is, omdat zich kennelijk een weigeringsgrond voordoet als bedoeld in artikel 4:126, tweede lid, van de Algemene wet bestuursrecht;</text:p>
                  </text:list-item>
                  <text:list-item text:style-override="id1-3-2-2-6-2-2-3-2">
                    <text:number>b.</text:number>
                    <text:p text:style-name="al">de schade kennelijk niet kan worden toegerekend aan een door een bestuursorgaan van de gemeente ‘s-Hertogenbosch genomen besluit of verrichte handeling;</text:p>
                  </text:list-item>
                  <text:list-item text:style-override="id1-3-2-2-6-2-2-3-3">
                    <text:number>c.</text:number>
                    <text:p text:style-name="al">het in de aanvraag genoemde bedrag aan schadevergoeding minder bedraagt dan € 500,-- voor natuurlijke personen en € 1.000,-- voor rechtspersonen;</text:p>
                  </text:list-item>
                  <text:list-item text:style-override="id1-3-2-2-6-2-2-3-4">
                    <text:number>d.</text:number>
                    <text:p text:style-name="al">naar het oordeel van het bestuursorgaan in de gemeentelijke organisatie voldoende deskundigheid voor de beoordeling van de aanvraag aanwezig is.</text:p>
                  </text:list-item>
                </text:list>
              </text:list-item>
              <text:list-item text:style-override="id1-3-2-2-6-2-3">
                <text:number>3.</text:number>
                <text:p text:style-name="al">Een adviseur of adviescommissie kan worden benoemd als: </text:p>
                <text:list text:style-name="id1-3-2-2-6-2-3-3">
                  <text:list-item text:style-override="id1-3-2-2-6-2-3-3-1">
                    <text:number>a.</text:number>
                    <text:p text:style-name="al">vaste adviseur of adviescommissie, benoemd door burgemeester en wethouders voor een termijn van maximaal vier jaar met de mogelijkheid tot herbenoeming voor maximaal vier jaar, of </text:p>
                  </text:list-item>
                  <text:list-item text:style-override="id1-3-2-2-6-2-3-3-2">
                    <text:number>b.</text:number>
                    <text:p text:style-name="al">tijdelijke adviseur of adviescommissie voor advisering met betrekking tot een of meer aanvragen. </text:p>
                  </text:list-item>
                </text:list>
              </text:list-item>
              <text:list-item text:style-override="id1-3-2-2-6-2-4">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p text:style-name="al"/>
          </text:section>
          <text:section text:name="artikel_id1-3-2-2-7" text:style-name="artikel">
            <text:p text:style-name="artikel_kop_titel"><text:span text:style-name="artikel_kop_label">Artikel</text:span> <text:span text:style-name="artikel_kop_nr">6.</text:span> Wrakingsregeling</text:p>
            <text:list text:style-name="id1-3-2-2-7-2">
              <text:list-item text:style-override="id1-3-2-2-7-2-1">
                <text:number>1.</text:number>
                <text:p text:style-name="al">Indien op basis van deze verordening een adviseur dan wel adviescommissie moet worden ingeschakeld, benoemt het bestuursorgaan binnen twaalf weken na ontvangst van de aanvraag, onderscheidenlijk binnen acht weken nadat de termijn verstreken is gedurende welke de aanvrager de aanvraag kon aanvullen, een adviseur of adviescommissie.</text:p>
              </text:list-item>
            </text:list>
            <text:list text:style-name="id1-3-2-2-7-3">
              <text:list-item text:style-override="id1-3-2-2-7-3-1">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7-3-2">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7-3-3">
                <text:number>4.</text:number>
                <text:p text:style-name="al">Het bestuursorgaan beslist binnen twee weken na het verstrijken van de in het vijfde lid bedoelde termijn over een ingediend verzoek tot wraking.</text:p>
              </text:list-item>
            </text:list>
            <text:p text:style-name="al"/>
          </text:section>
          <text:section text:name="artikel_id1-3-2-2-8" text:style-name="artikel">
            <text:p text:style-name="artikel_kop_titel"><text:span text:style-name="artikel_kop_label">Artikel</text:span> <text:span text:style-name="artikel_kop_nr">7.</text:span> Werkwijze van de adviseur of adviescommissie </text:p>
            <text:list text:style-name="id1-3-2-2-8-2">
              <text:list-item text:style-override="id1-3-2-2-8-2-1">
                <text:number>1.</text:number>
                <text:p text:style-name="al">Het bestuursorgaan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8-2-2">
                <text:number>2.</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8-2-3">
                <text:number>3.</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8-2-4">
                <text:number>4.</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an ten hoogste vier weken verlengen;</text:p>
              </text:list-item>
              <text:list-item text:style-override="id1-3-2-2-8-2-5">
                <text:number>5.</text:number>
                <text:p text:style-name="al">De aanvrager, het bestuursorgaan en de belanghebbenden worden in de gelegenheid gesteld om binnen vier weken na de toezending van het conceptadvies schriftelijk hierop te reageren;</text:p>
              </text:list-item>
              <text:list-item text:style-override="id1-3-2-2-8-2-6">
                <text:number>6.</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8-2-7">
                <text:number>7.</text:number>
                <text:p text:style-name="al">In het geval geen of niet tijdig reacties zijn ingediend, brengt de adviseur of de adviescommissie binnen twee weken na het verstrijken van de in het vierde lid bedoelde termijn een advies uit aan het bestuursorgaan.</text:p>
              </text:list-item>
            </text:list>
            <text:p text:style-name="al"/>
          </text:section>
          <text:section text:name="artikel_id1-3-2-2-9" text:style-name="artikel">
            <text:p text:style-name="artikel_kop_titel"><text:span text:style-name="artikel_kop_label">Artikel</text:span> <text:span text:style-name="artikel_kop_nr">8.</text:span> Beslissing op de aanvraag</text:p>
            <text:list text:style-name="id1-3-2-2-9-2">
              <text:list-item text:style-override="id1-3-2-2-9-2-1">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9-2-2">
                <text:number>2.</text:number>
                <text:p text:style-name="al">Het bestuursorgaan kan de in het eerste lid bedoelde beslissing eenmaal voor ten hoogste vier weken verdagen.</text:p>
              </text:list-item>
            </text:list>
            <text:p text:style-name="al"/>
          </text:section>
          <text:section text:name="artikel_id1-3-2-2-10"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om schadevergoeding. </text:p>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 </text:p>
              </text:list-item>
              <text:list-item text:style-override="id1-3-2-2-11-2-2">
                <text:number>2.</text:number>
                <text:p text:style-name="al">Deze verordening kan worden aangehaald als: Verordening nadeelcompensatie gemeente ‘s-Hertogenbosch 2024.’ </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s-Hertogenbosch d.d. 10 oktober 2024,</text:span></text:p>
            <text:p><text:span text:style-name="functie">De gemeenteraad van ’s-Hertogenbosch,</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text:span> </text:p>
          <text:p text:style-name="al">Gemeentelijk handelen of gemeentelijke besluitvorming kan rechtmatig zijn maar toch schade veroorzaken. Soms moet die schade worden vergoed. Dit heet nadeelcompensatie. Dit is bijvoorbeeld het geval als er een weg wordt opengebroken waardoor een winkel omzetverlies lijdt omdat de winkel niet- of nauwelijks bereikbaar is. Planschade is een bijzondere vorm van nadeelcompensatie. Bij planschade gaat het concreet om verlies van inkomen of vermindering van de waarde van een onroerende zaak als gevolg van een planologische maatregel. Nadeelcompensatie is dus breder dan planschade alleen. Naar verwachting treden op 1 januari 2023 de Omgevingswet (hierna: Ow) en titel 4.5 van de Algemene wet bestuursrecht (hierna: Awb) in werking. Met de nieuwe wetgeving komen de algemene bepalingen over nadeelcompensatie in de Awb. In de Ow komen enkele aanvullende (specifieke inhoudelijke) regels voor het omgevingsrecht. Over een aantal onderwerpen is het daarnaast mogelijk om aanvullende procedurele regels op te nemen in een gemeentelijke verordening. Met onderhavige ‘Verordening Nadeelcompensatie ’s-Hertogenbosch 2022’ wordt daarin voorzien.</text:p>
          <text:p text:style-name="al"/>
          <text:p text:style-name="al">
          <text:span text:style-name="nadrukvet">Verordening nadeelcompensatie </text:span>
        </text:p>
          <text:p text:style-name="al">De Ow kent geen verplichting om een Verordening nadeelcompensatie vast te stellen. De gemeente heeft wel de bevoegdheid om in een Verordening nadeelcompensatie regels te stellen over de wijze van beoordeling van een aanvraag van een schadevergoeding en de totstandkoming van een beslissing op een aanvraag. De gemeente ’s-Hertogenbosch heeft gekozen om nadeelcompensatie uit te werken in een verordening. Reden hiervoor is dat het heffen van een recht bij wettelijk voorschrift moet (zie artikel 4:128, lid 1 Awb) en de adviescommissie en/of adviseur een juridische basis krijgen in de verordening. Bovendien zorgt een verordening voor een duidelijke en eenduidige regeling over het in behandeling nemen van een verzoek tot nadeelcompensatie die makkelijk raadpleegbaar is voor burgers en ondernemers. Verder kunnen in de verordening nadere regels worden opgenomen over de wijze van beoordeling van een aanvraag om schadevergoeding, de totstandkoming van een beslissing op de aanvraag en de ontvankelijkheid van de aanvraag. </text:p>
          <text:p text:style-name="al"/>
        </text:section>
        <text:section text:name="bijlage_id1-3-2-5" text:style-name="bijlage">
          <text:p text:style-name="bijlage_top"/>
          <text:p text:style-name="artikel_kop_titel"><text:span text:style-name="label">Toelichting artikelsgewijs</text:span> </text:p>
          <text:p text:style-name="al"/>
          <text:p text:style-name="al">
          <text:span text:style-name="nadrukvet">Artikel 1. Begrippen</text:span>
        </text:p>
          <text:p text:style-name="al">Hierin worden de begrippen toegelicht. Dit is belangrijk voor het toepassen en interpreteren van de regels in de overige artikelen. Bij de definiëring van de begrippen is zoveel mogelijk aansluiting gezocht bij de Ow en de Awb. </text:p>
          <text:p text:style-name="al"/>
          <text:p text:style-name="al">
          <text:span text:style-name="nadrukvet">Artikel 2. Toepassingsbereik</text:span>
        </text:p>
          <text:p text:style-name="al">
          <text:span text:style-name="nadrukondlijn">Eerste lid</text:span>
        </text:p>
          <text:p text:style-name="al">Deze verordening heeft betrekking op aanvragen om vanwege een rechtmatige overheidsdaad. Het gaat om nadeelcompensatie als bedoeld in titel 4.5 van de Awb en afdeling 15.1 van de Ow. Het gaat in deze verordening om schade waarvan door de aanvrager wordt gesteld dat die wordt veroorzaakt door een bestuursorgaan van de gemeente. Hierop bestaat wel een uitzondering. Dat betreft de situatie waarbij de aanvraag om schadevergoeding betrekking heeft op een besluit ter uitvoering van een projectbesluit. Op die situatie is de (dwingende) regeling van artikel 15.8 van de Ow van toepassing. Daarin is geregeld dat het bestuursorgaan dat het projectbesluit heeft vastgesteld het bestuursorgaan is dat de schadevergoeding toekent. </text:p>
          <text:p text:style-name="al"/>
          <text:p text:style-name="al">
          <text:span text:style-name="nadrukondlijn">Tweede lid</text:span>
        </text:p>
          <text:p text:style-name="al">Deze verordening heeft geen betrekking op aanvragen om schadevergoeding waarop een bijzondere schadevergoedingsregeling van toepassing is. Zo een bijzondere regeling kan zijn voor een specifiek project binnen de gemeente of een specifiek onderwerp, zoals kabels en leidingen, rioleringen, wegopbrekingen. Bijvoorbeeld de “Algemene verordening ondergrondse infrastructuren (AVOI) gemeente 's-Hertogenbosch 2016”. </text:p>
          <text:p text:style-name="al"/>
          <text:p text:style-name="al">
          <text:span text:style-name="nadrukvet">Artikel 3. Heffen recht </text:span>
        </text:p>
          <text:p text:style-name="al">
          <text:span text:style-name="nadrukondlijn">Eerste lid</text:span>
        </text:p>
          <text:p text:style-name="al">Voor het in behandeling nemen van een aanvraag om schadevergoeding wordt een recht geheven. Heffen van recht betekent een vergoeding voor het in behandeling nemen van een aanvraag (voor in dit geval nadeelcompensatie). De figuur van de heffing is in artikel 4:128 van de Awb geïntroduceerd om te voorkomen dat al te lichtvaardig wordt overgegaan tot indiening van een aanvraag om schadevergoeding. Het recht bedraagt €300,-. Bij toewijzen van de aanvraag wordt het toe te kennen bedrag aan schadevergoeding verhoogd met het geheven recht (zie artikel 4:129, aanhef en onder c, van de Awb): aanvrager krijgt in dat geval dus het betaalde recht terug. </text:p>
          <text:p text:style-name="al"/>
          <text:p text:style-name="al">Rechtmatige besluiten niet genomen op grond van de Omgevingswet EN feitelijke handelingen die in aanmerking kunnen komen voor nadeelcompensatie vinden hun grondslag in het nieuwe artikel 4:126 Awb. Voor het in behandeling nemen van dit soort aanvragen om schadevergoeding wordt geen drempelbedrag geheven. De Bossche praktijk leert dat door burgers en ondernemers n.a.v. dit soort besluiten niet al te lichtvaardig wordt overgegaan tot indiening van een aanvraag om schadevergoeding. Indien wordt overgegaan tot een aanvraag om schadevergoeding wordt deze aanvraag meestentijds afgewezen en/of wordt gekozen een bijzondere nadeelcompensatieregelingen op te stellen, zoals bijvoorbeeld ‘Specifieke beleidsregels voor nadeelcompensatie Bartenbrug en Beleidsregels Nadeelcompensatieregeling kabels en leidingen ’s-Hertogenbosch 2021’. Vooraf een drempelbedrag instellen t.a.v. dit soort besluiten of feitelijke handelingen wordt om die redenen niet dienstbaar, noch dienstig geacht.</text:p>
          <text:p text:style-name="al"/>
          <text:p text:style-name="al">
          <text:span text:style-name="nadrukondlijn">Tweede lid</text:span>
        </text:p>
          <text:p text:style-name="al">Als het recht voor het in behandeling nemen van een aanvraag om schadevergoeding niet binnen de gestelde termijn wordt voldaan, is de aanvraag niet-ontvankelijk. Dit heeft tot gevolg dat de aanvraag op grond van artikel 4:5 van de Awb buiten behandeling wordt gesteld. </text:p>
          <text:p text:style-name="al"/>
          <text:p text:style-name="al">
          <text:span text:style-name="nadrukvet">Artikel 4. Aanvraag </text:span>
        </text:p>
          <text:p text:style-name="al">De artikelen 4:2 en (nieuwe) 4:127 van de Awb bevatten een wettelijke grondslag voor de aanvraagvereisten voor het in behandeling nemen van een aanvraag om schadevergoeding. Als niet aan de aanvraagvereisten wordt voldaan kan de aanvraag op grond van artikel 4:5 van de Awb buiten behandeling worden gesteld, mits de aanvrager de gelegenheid heeft gehad de aanvraag binnen een door het bestuursorgaan gestelde termijn aan te vullen. In aanvulling op bovengenoemde wettelijke grondslag is in het eerste lid van artikel 4 van deze verordening geregeld dat de aanvrager van schadevergoeding gebruik maakt van een door het bestuursorgaan vastgesteld [elektronisch] formulier. Wanneer de aanvraag niet wordt aangeleverd via het [elektronisch] formulier, kan het bestuursorgaan beslui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vet">Artikel 5. Inschakeling van een adviseur of adviescommissie </text:span>
        </text:p>
          <text:p text:style-name="al">
          <text:span text:style-name="nadrukondlijn">Eerste lid</text:span>
        </text:p>
          <text:p text:style-name="al">In dit artikel is bepaald in welke gevallen een adviseur moet worden ingeschakeld. De adviseur is een adviseur als bedoeld in artikel 3:5 van de Awb. De adviescommissie en de adviseur zijn een adviescommissie als bedoeld in artikel 4:130 van de (nieuwe) Awb (kamerstukken II, nr. 3, 3261, 2010 – 2011, pag. 28 – 29).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ondlijn">Tweede lid</text:span>
        </text:p>
          <text:p text:style-name="al">In dit lid is bepaald in welke gevallen in elk geval geen advies wordt ingewonnen bij een adviseur en/of adviescommissie. In artikel 5, lid 2 sub c staan drempelbedragen genoemd. Aanvragen voor een vergoeding lager dan dit drempelbedrag, mits op voorhand evident is wat de hoogte van de verzochte vergoeding is, hoeven niet te worden beoordeeld door een adviseur. De kosten voor het inschakelen van een adviseur wegen in dat geval namelijk niet op tegen de eventueel uit te keren vergoeding. In dat geval zal het college de aanvraag zonder adviseur in behandeling kunnen nemen of af kunnen wijzen. De hoogte van de drempelbedragen voor natuurlijke- (€500,-) en rechtspersonen (€1.000,-) is gelijk aan de zogeheten bageteldrempel die door Rijkswaterstaat wordt gehanteerd.</text:p>
          <text:p text:style-name="al"/>
          <text:p text:style-name="al">
          <text:span text:style-name="nadrukondlijn">Derde lid</text:span>
        </text:p>
          <text:p text:style-name="al">Het bevoegd bestuursorgaan kan een adviseur of adviescommissie inschakelen voor het beoordelen van aanvragen om schadevergoeding die bij dit bestuursorgaan is ingediend (zie artikel 4:130, lid 1 Awb). De gemeentelijke praktijk leert in elk geval dat met betrekking tot aanvragen voor planschade in de regel altijd adviseur wordt ingeschakeld, omdat de beoordeling van de aanvraag objectieve expertise vereist waarover het bestuursorgaan niet beschikt. Lid 3 van artikel 5 geeft de mogelijkheid om zowel een vaste als tijdelijke adviseur of adviescommissie in te stellen. </text:p>
          <text:p text:style-name="al"/>
          <text:p text:style-name="al">
          <text:span text:style-name="nadrukondlijn">Vierde lid</text:span>
        </text:p>
          <text:p text:style-name="al">Aangesloten wordt bij hetgeen in artikel 4:5 Awb is geregeld. Indien het bestuursorgaan besluit om de aanvraag af te wijzen zonder inschakeling van een adviseur of adviescommissie, doet zij dat binnen 4 weken na ontvangst van de aanvraag. Indien de aanvrager in de gelegenheid is gesteld om zijn aanvraag aan te vullen, maar het bestuursorgaan daarna alsnog besluit om de aanvraag zonder adviseur of adviescommissie af te wijzen, doet het bestuursorgaan dat binnen 8 weken nadat de termijn verstreken is gedurende welke de aanvrager de aanvraag kon aanvullen (hierbij is aansluiting gezocht bij de acht weken als bedoeld in artikel 4:130 Awb).</text:p>
          <text:p text:style-name="al"/>
          <text:p text:style-name="al">
          <text:span text:style-name="nadrukvet">Artikel 6. </text:span>
        </text:p>
          <text:p text:style-name="al">
          <text:span text:style-name="nadrukondlijn">Eerste lid</text:span>
        </text:p>
          <text:p text:style-name="al">In dit lid is geregeld dat, indien een adviseur dan wel adviescommissie wordt ingeschakeld, het bestuursorgaan de adviseur dan wel adviescommissie binnen twaalf weken na ontvangst van de aanvraag, onderscheidenlijk binnen acht weken nadat de termijn verstreken is gedurende welke de aanvrager de aanvraag kon aanvullen, benoemt.</text:p>
          <text:p text:style-name="al"/>
          <text:p text:style-name="al">
          <text:span text:style-name="nadrukondlijn">Tweede, derde en vierde lid</text:span>
        </text:p>
          <text:p text:style-name="al">De aanvrager en andere belanghebbenden moeten schriftelijk op de hoogte worden gebracht van de benoeming van een adviseur of adviescommissie. De benoeming van een adviseur of adviescommissie dient schriftelijk bekend te worden gemaakt. Indien de aanvrager of andere belanghebbenden zich niet kunnen verenigen met de aanwijzing van één of meerdere adviseurs hebben zij de mogelijkheid om deze te wraken. Hierdoor worden enige bezwaren over de objectiviteit of integriteit van de beoogde adviseur in een vroeg stadium kenbaar gemaakt. In dat geval kan in een later stadium, wanneer het adviestraject is afgerond, de objectiviteit of integriteit van de adviseur niet meer in twijfel worden getrokken door de aanvrager. </text:p>
          <text:p text:style-name="al"/>
          <text:p text:style-name="al">Het bestuursorgaan moet binnen twee weken na het verstrijken van de termijn tot het indienen van een verzoek tot wraking beslissen. Dit is een procedurele beslissing. Dit heeft tot gevolg dat gelet op het bepaalde in artikel 6:3 van de Awb tegen de beslissing van het bestuursorgaan op het wrakingsverzoek geen afzonderlijke rechtsmiddelen aangewend kunnen worden. </text:p>
          <text:p text:style-name="al"/>
          <text:p text:style-name="al">
          <text:span text:style-name="nadrukvet">Artikel 7. Werkwijze van de adviseur of adviescommissie </text:span>
        </text:p>
          <text:p text:style-name="al">Dit artikel geeft de wijze weer waarop de aanvrager en andere belanghebbenden onder verslaglegging worden gehoord en bij de opstelling van het advies worden betrokken. Tevens worden de hiervoor geldende termijnen vastgelegd. </text:p>
          <text:p text:style-name="al"/>
          <text:p text:style-name="al">
          <text:span text:style-name="nadrukondlijn">Eerste lid</text:span>
        </text:p>
          <text:p text:style-name="al">Vanuit de gemeente wordt bijstand verleend aan de adviseur of adviescommissie, door alle voorhanden zijnde informatie met betrekking tot de aanvraag om tegemoetkoming in planschade ter beschikking te stellen. Dit is noodzakelijk voor de adviseur of adviescommissie om een gedegen advies te kunnen geven. Zie in dit verband ook artikel 3:7 Awb. </text:p>
          <text:p text:style-name="al"/>
          <text:p text:style-name="al">
          <text:span text:style-name="nadrukondlijn">Tweede en derde lid</text:span>
        </text:p>
          <text:p text:style-name="al">Het tweede en derde lid bevatten regels over de mogelijkheid van de aanvrager, het bestuursorgaan en belanghebbenden om een toelichting te geven en de bezichtiging. </text:p>
          <text:p text:style-name="al"/>
          <text:p text:style-name="al">
          <text:span text:style-name="nadrukondlijn">Vierde en vijfde lid </text:span>
        </text:p>
          <text:p text:style-name="al">Het concept advies dient binnen zestien weken na dagtekening van de opdracht aan het bestuursorgaan, aan de aanvrager en aan eventueel andere betrokken belanghebbenden te worden toegezonden. De adviseur of de voorzitter van de adviescommissie kan deze termijn onder opgaaf van redenen met een daarbij aan te geven termijn van ten hoogste vier weken verlengen.</text:p>
          <text:p text:style-name="al"/>
          <text:p text:style-name="al">
          <text:span text:style-name="nadrukondlijn">Zesde en zevende lid</text:span>
        </text:p>
          <text:p text:style-name="al">Het zesde en zevende lid regelt de termijnen waarbinnen de adviseur of adviescommissie advies dient uit te brengen aan het bestuursorgaan. </text:p>
          <text:p text:style-name="al"/>
          <text:p text:style-name="al">
          <text:span text:style-name="nadrukvet">Artikel 8. Beslissing op de aanvraag</text:span>
        </text:p>
          <text:p text:style-name="al">Dit artikel bepaalt de termijn voor het door het bestuursorgaan beslissen op de aanvraag. </text:p>
          <text:p text:style-name="al"/>
          <text:p text:style-name="al">
          <text:span text:style-name="nadrukvet">Artikel 9. Uitbetaling </text:span>
        </text:p>
          <text:p text:style-name="al">Dit artikel regelt de uitbetaling. De uitbetaling geschiedt uiterlijk vier weken na het onherroepelijk worden van het besluit op de aanvraag om tegemoetkoming in de schade.</text:p>
          <text:p text:style-name="al"/>
          <text:p text:style-name="al">
          <text:span text:style-name="nadrukvet">Artikel 10. Inwerkingtreding en citeertitel</text:span>
        </text:p>
          <text:p text:style-name="al">Dit artikel gaat in op de inwerkingtreding. De inwerkingtreding van deze verordening zal plaatsvinden op dezelfde datum als de inwerkingtreding van de Omgevingswet. Vooralsnog staat de inwerkingtredingsdatum van de Omgevingswet op 1 januari 2024.</text:p>
          <text:p text:style-name="al"/>
          <text:p text:style-name="al">
          <text:span text:style-name="nadrukvet">Overgangsrecht </text:span>
        </text:p>
          <text:p text:style-name="al">Overgangsrecht is essentieel voor een soepele overgang van het oude naar het nieuwe recht. De Invoeringswet Omgevingswet (hierna: Iow) bevat in paragraaf 4.2.7 (dus op wetsniveau) overgangsrecht voor nadeelcompensatie. </text:p>
          <text:p text:style-name="al"/>
          <text:p text:style-name="al">
          <text:span text:style-name="nadrukvet">Overgangsrecht voor algemene nadeelcompensatiezaken (titel 4.5 </text:span>
          <text:span text:style-name="nadrukvet">Awb</text:span>
          <text:span text:style-name="nadrukvet">)</text:span>
        </text:p>
          <text:p text:style-name="al">In de ‘Wet nadeelcompensatie en schadevergoeding bij onrechtmatige besluiten’ is het overgangsrecht opgenomen voor nadeelcompensatiezaken op grond van titel 4.5 Awb. Dit gaat om nadeelcompensatie als gevolg van andere schadeoorzaken dan die genoemd zijn in de Ow. Het overgangsrecht voor deze algemene nadeelcompensatiezaken is opgenomen in artikel IV van de Wns en regelt:</text:p>
          <text:p text:style-name="al"/>
          <text:list text:style-name="id1-3-2-5-77">
            <text:list-item text:style-override="id1-3-2-5-77-1">
              <text:number>•</text:number>
              <text:p text:style-name="al">Op schade die is veroorzaakt door een besluit dat werd bekendgemaakt of een handeling die werd verricht vóór inwerkingtreding van de Wns, blijft het oude recht van toepassing;</text:p>
            </text:list-item>
            <text:list-item text:style-override="id1-3-2-5-77-2">
              <text:number>•</text:number>
              <text:p text:style-name="al">Op schade die is veroorzaakt door een handeling ter uitvoering van een besluit dat werd bekendgemaakt vóór inwerkingtreding van de Wns, blijft het oude recht van toepassing;</text:p>
            </text:list-item>
            <text:list-item text:style-override="id1-3-2-5-77-3">
              <text:number>•</text:number>
              <text:p text:style-name="al">Als het eerste besluit tot uitvoering van een activiteit is genomen vóór inwerkingtreding van de Wns, dan blijft het oude recht ook van toepassing op schade door latere besluiten of handelingen ter uitvoering van dezelfde activiteit.</text:p>
            </text:list-item>
          </text:list>
          <text:p text:style-name="al"/>
          <text:p text:style-name="al">De nieuwe wet geldt dus alleen voor de nieuwe gevallen. Het tijdstip waarop het schadeveroorzakende besluit bekend is gemaakt of de schadeveroorzakende handeling is verricht (vóór of na inwerkingtreding van de Wns), is bepalend voor de vraag of het oude of nieuwe recht van toepassing is.</text:p>
          <text:p text:style-name="al"/>
          <text:p text:style-name="al">
          <text:span text:style-name="nadrukvet">Overgangsrecht voor nadeelcompensatie in de Omgevingswet (hoofdstuk 15 Ow)</text:span>
        </text:p>
          <text:p text:style-name="al"/>
          <text:p text:style-name="al">
          <text:span text:style-name="nadrukvet">Lopende procedures om schadevergoeding</text:span>
        </text:p>
          <text:p text:style-name="al">Op alle lopende procedures over schadevergoeding blijft het oude recht van toepassing, totdat het besluit om schadevergoeding onherroepelijk is geworden en een toegekende schadevergoeding volledig is betaald (zie artikelen 4.17 lid 3, 4.18 lid 3, 4.19 lid 3, 4.20 lid 3, 4.21 lid 2 Iow). Dus bijvoorbeeld op een verzoek om planschade op grond van de Wet ruimtelijke ordening (hierna: Wro), ingediend voor inwerkingtreding van de Ow, blijft de planschaderegeling in de Wro onverkort van toepassing.</text:p>
          <text:p text:style-name="al"/>
          <text:p text:style-name="al">
          <text:span text:style-name="nadrukvet">Nog in te dienen verzoeken om schadevergoeding voor oude of in voorbereiding zijnde besluiten</text:span>
        </text:p>
          <text:p text:style-name="al">Is het schadeveroorzakende besluit of de schadeveroorzakende handeling voor de inwerkingtreding van de Ow genomen of verricht? Dan blijft ook op een verzoek om schadevergoeding dat na inwerkingtreding van de Ow is ingediend het oude recht van toepassing. De wet maakt per type besluit onderscheid tussen:</text:p>
          <text:p text:style-name="al"/>
          <text:list text:style-name="id1-3-2-5-89">
            <text:list-item text:style-override="id1-3-2-5-89-1">
              <text:number>a.</text:number>
              <text:p text:style-name="al">vastgestelde besluiten, </text:p>
            </text:list-item>
            <text:list-item text:style-override="id1-3-2-5-89-2">
              <text:number>b.</text:number>
              <text:p text:style-name="al">onherroepelijke besluiten en</text:p>
            </text:list-item>
            <text:list-item text:style-override="id1-3-2-5-89-3">
              <text:number>c.</text:number>
              <text:p text:style-name="al">van kracht geworden besluiten.</text:p>
            </text:list-item>
          </text:list>
          <text:p text:style-name="al"/>
          <text:p text:style-name="al">Hieronder volgt een toelichting.</text:p>
          <text:p text:style-name="al"/>
          <text:p text:style-name="al">
          <text:span text:style-name="nadrukondlijn">Ad a) Vastgestelde besluiten</text:span>
        </text:p>
          <text:p text:style-name="al">Voor de besluiten die zijn vastgesteld voor inwerkingtreding van de Ow als bedoeld in de artikelen 4.17, lid 1 en 4.20, lid 1 Iow, blijft het oude recht nog van toepassing op een verzoek om schadevergoeding voor schade veroorzaakt door dat besluit. Daarvoor geldt de eis dat het verzoek wordt ingediend binnen vijf jaar na inwerkingtreding van de Ow. Op die verzoeken is dus de oude regeling omtrent schadevergoeding van toepassing. </text:p>
          <text:p text:style-name="al"/>
          <text:p text:style-name="al">
          <text:span text:style-name="nadrukcur">Besluiten in voorbereiding </text:span>
        </text:p>
          <text:p text:style-name="al">De Ow bevat ook overgangsrecht (onder bepaalde voorwaarden) voor de situatie dat de bovengenoemde besluiten in lid 1 van de artikelen 4.17 en 4.20 Iow nog in voorbereiding waren op het moment van inwerkingtreding van de Ow. Dat is geregeld in lid 2 van de artikelen 4.17 en 4.20 Iow.</text:p>
          <text:p text:style-name="al"/>
          <text:p text:style-name="al">
          <text:span text:style-name="nadrukondlijn">Ad b) Onherroepelijke besluiten</text:span>
        </text:p>
          <text:p text:style-name="al">Voor de besluiten die onherroepelijk zijn geworden voor inwerkingtreding van de Ow als bedoeld in artikel 4.18 Iow, blijft het oude recht nog van toepassing op een verzoek om schadevergoeding voor schade veroorzaakt door dat besluit. Daarvoor geldt de eis dat het verzoek wordt ingediend binnen vijf jaar na inwerkingtreding van de Ow. Dat zijn: </text:p>
          <text:p text:style-name="al"/>
          <text:list text:style-name="id1-3-2-5-102">
            <text:list-item text:style-override="id1-3-2-5-102-1">
              <text:number>a.</text:number>
              <text:p text:style-name="al">een onherroepelijk besluit of plan als bedoeld in artikel 17, eerste lid, van de Spoedwet wegverbreding, </text:p>
            </text:list-item>
            <text:list-item text:style-override="id1-3-2-5-102-2">
              <text:number>b.</text:number>
              <text:p text:style-name="al">een onherroepelijk besluit als bedoeld in artikel 8.4, 8.15, 8.43, eerste lid, 8.70, eerste lid, of 10.15, eerste lid, van de Wet luchtvaart in samenhang met artikel 8.31 van die wet, </text:p>
            </text:list-item>
            <text:list-item text:style-override="id1-3-2-5-102-3">
              <text:number>c.</text:number>
              <text:p text:style-name="al">een onherroepelijk besluit als bedoeld in artikel 6.1, tweede lid, onder c, van de Wro (besluit omtrent een omgevingsvergunning voor een aanlegactiviteit, een sloopactiviteit of gebruik dat strijdig is met een bestemmingsplan of beheersverordening, exploitatieplan, algemene maatregel van bestuur, provinciale verordening of voorbereidingsbesluit).</text:p>
            </text:list-item>
          </text:list>
          <text:p text:style-name="al"/>
          <text:p text:style-name="al">
          <text:span text:style-name="nadrukcur">Besluiten in voorbereiding </text:span>
        </text:p>
          <text:p text:style-name="al">De Ow bevat ook overgangsrecht (onder bepaalde voorwaarden) voor de situatie dat de bovengenoemde besluiten nog in voorbereiding waren op het moment van inwerkingtreding van de Ow. Dat is geregeld in lid 2 van artikel 4.18 Iow. Concreet houdt dit in dat de termijn voor schadevergoeding al begint met tellen bij het moment van vaststelling. Als het besluit pas drie jaar later onherroepelijk zou worden, heeft degene die schade lijdt geen vijf maar twee jaar de tijd om het verzoek in te dienen.</text:p>
          <text:p text:style-name="al"/>
          <text:p text:style-name="al">
          <text:span text:style-name="nadrukondlijn">Ad c) Van kracht geworden besluiten c.q. inwerking getreden besluiten </text:span>
        </text:p>
          <text:p text:style-name="al">Voor de besluiten die van kracht zijn geworden voor inwerkingtreding van de Ow als bedoeld in artikel 4.19 Iow blijft het oude recht nog van toepassing op een verzoek om schadevergoeding voor schade veroorzaakt door dat besluit. Daarvoor geldt de eis dat het verzoek wordt ingediend binnen vijf jaar na inwerkingtreding van de Omgevingswet. Dat zijn: </text:p>
          <text:p text:style-name="al"/>
          <text:list text:style-name="id1-3-2-5-110">
            <text:list-item text:style-override="id1-3-2-5-110-1">
              <text:number>a.</text:number>
              <text:p text:style-name="al">een besluit als bedoeld in artikel 6.1, tweede lid, onder a, Wro (meeste bepalingen van een bestemmingsplan, beheersverordening of inpassingsplan), </text:p>
            </text:list-item>
            <text:list-item text:style-override="id1-3-2-5-110-2">
              <text:number>b.</text:number>
              <text:p text:style-name="al">een besluit als bedoeld in artikel 6.1, tweede lid, onder b, Wro (bepalingen van wijziging of uitwerking van een bestemmingsplan) </text:p>
            </text:list-item>
            <text:list-item text:style-override="id1-3-2-5-110-3">
              <text:number>c.</text:number>
              <text:p text:style-name="al">een besluit als bedoeld in artikel 6.1, tweede lid, onder e, Wro (bepaling van een provinciale verordening of algemene maatregel van bestuur, voor zover die een weigeringsgrond voor een vergunning bevat), </text:p>
            </text:list-item>
            <text:list-item text:style-override="id1-3-2-5-110-4">
              <text:number>d.</text:number>
              <text:p text:style-name="al">een besluit als bedoeld in artikel 6.1, tweede lid, onder f, Wro (bepaling van een exploitatieplan, voor zover die een weigeringsgrond voor een vergunning bevat).</text:p>
            </text:list-item>
          </text:list>
          <text:p text:style-name="al"/>
          <text:p text:style-name="al">
          <text:span text:style-name="nadrukcur">Besluiten in voorbereiding </text:span>
        </text:p>
          <text:p text:style-name="al">De Ow bevat ook overgangsrecht (onder bepaalde voorwaarden) voor de situatie dat de bovengenoemde besluiten nog in voorbereiding waren op het moment van inwerkingtreding van de Ow. Dat is geregeld in lid 2 van artikel 4.19 Iow. </text:p>
          <text:p text:style-name="al"/>
          <text:p text:style-name="al">
          <text:span text:style-name="nadrukvet">Overgangsrecht tijdelijk deel omgevingsplan</text:span>
        </text:p>
          <text:p text:style-name="al">Na inwerkingtreding van de Ow wordt het geldende planologische kader van rechtswege onderdeel van het tijdelijk deel van het omgevingsplan. Dit betekent dat onder andere bestaande bestemmingsplannen, inpassingsplannen en beheersverordeningen automatisch worden aangemerkt als tijdelijk deel van het een omgevingsplan (zie artikel 22.1 Ow jo. 4.6, lid 1 Ivw). </text:p>
          <text:p text:style-name="al"/>
          <text:p text:style-name="al">In artikel 22.13 Ow is bepaald dat een omgevingsvergunning die wordt verleend op grond van een regel in het tijdelijk deel van het omgevingsplan niet geldt als schadeveroorzakend besluit als bedoeld in artikel 15.1 lid 2 Ow. Dit heeft te maken met het feit dat in artikel 15, lid 2 Ow is bepaald dat als voor een activiteit op grond van een regel in een omgevingsplan een omgevingsvergunning is vereist, niet het omgevingsplan maar de omgevingsvergunning het schadeveroorzakende besluit is. Hiermee wordt ook het moment dat om nadeelcompensatie kan worden verzocht, verschoven van de vaststelling van het omgevingsplan naar het moment dat de omgevingsvergunning wordt verleend. Het bovengenoemde artikel 22.13 Ow voorkomt daarmee dat een benadeelde die voor de inwerkingtreding van de Ow geen gebruik heeft gemaakt van zijn recht om een verzoek om vergoeding van planschade in te dienen, door de verschuiving van het schademoment opnieuw die mogelijkheid krijgt. In een dergelijk geval is het oorspronkelijke (in het tijdelijk deel overgenomen) bestemmingsplan de schadeoorzaak. Nu het bestemmingsplan reeds vóór de inwerkingtreding van de Ow van kracht is geworden, blijft het oude recht van toepassing tot 5 jaar na inwerkingtreding van de Ow (zie onder Ad c) Van kracht geworden besluiten c.q. inwerking getreden besluiten). </text:p>
          <text:p text:style-name="al"/>
          <text:p text:style-name="al">Voorts is het zo dat een aantal besluiten onderdeel gaat uitmaken van het tijdelijk deel van het omgevingsplan, terwijl ze voorheen geen deel uitmaakten van een bestemmingsplan. Voor deze besluiten is bepaald dat ze niet gelden als schadeveroorzakend besluit voor nadeelcompensatie als bedoeld in artikel 15.1, eerste lid, aanhef en onder d, van de Ow (zie artikel 22.13, lid 2 Ow). Dat zijn een onherroepelijk besluit tot aanwijzing van: </text:p>
          <text:p text:style-name="al"/>
          <text:list text:style-name="id1-3-2-5-122">
            <text:list-item text:style-override="id1-3-2-5-122-1">
              <text:number>a.</text:number>
              <text:p text:style-name="al">een monument of archeologisch monument als gemeentelijk monument of provinciaal monument, </text:p>
            </text:list-item>
            <text:list-item text:style-override="id1-3-2-5-122-2">
              <text:number>b.</text:number>
              <text:p text:style-name="al">een gemeentelijk of provinciaal beschermd stads- of dorpsgezicht, </text:p>
            </text:list-item>
            <text:list-item text:style-override="id1-3-2-5-122-3">
              <text:number>c.</text:number>
              <text:p text:style-name="al">een rijksbeschermd stads- of dorpsgezicht, waarvan de inhoud wordt opgenomen in een omgevingsplan. </text:p>
            </text:list-item>
          </text:list>
          <text:p text:style-name="al"/>
          <text:p text:style-name="al">Het is immers niet de bedoeling dat bestaande onherroepelijke aanwijzingen opnieuw als schadeveroorzakend besluit gaan gelden waarbij opnieuw de mogelijkheid ontstaat om een verzoek om schadevergoeding in te dienen. </text:p>
          <text:p text:style-name="al"/>
          <text:p text:style-name="al">
          <text:span text:style-name="nadrukvet">Overgangsrecht nadeelcompensatie- en planschadeverordeningen</text:span>
        </text:p>
          <text:p text:style-name="al">De Awb en de Omgevingswet bevatten dwingende bepalingen voor nadeelcompensatie. Na inwerkingtreding van de wijziging van de Awb en de Ow hebben de bestaande verordeningen over planschade en nadeelcompensatie hun werking verloren, behalve voor gevallen die vallen onder het overgangsrecht. Op die gevallen blijft het oude recht van toepassing en dus ook de ou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1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echt | Organisatie en beleid</meta:user-defined>
    <meta:user-defined meta:name="DC.source">Onbekend</meta:user-defined>
    <meta:user-defined meta:name="DCTERMS.alternative">Verordening nadeelcompensatie 's-Hertogenbosch 2024</meta:user-defined>
    <dc:language>nl</dc:language>
    <meta:user-defined meta:name="OVERHEIDop.locatietype/OVERHEIDop.gebiedsmarkering">Gemeente</meta:user-defined>
    <meta:user-defined meta:name="DC.title">Verordening nadeelcompensatie ‘s-Hertogenbosch 2024</meta:user-defined>
    <meta:user-defined meta:name="DCTERMS.W3CDTF/DCTERMS.available">2023-10-27</meta:user-defined>
    <meta:user-defined meta:name="DCTERMS.W3CDTF/OVERHEIDop.jaargang">2023</meta:user-defined>
    <meta:user-defined meta:name="OVERHEIDop.publicationIssue">459115</meta:user-defined>
    <meta:user-defined meta:name="OVERHEIDop.betreftRegeling">CVDR702412_1</meta:user-defined>
    <meta:user-defined meta:name="xs:date/OVERHEIDop.startdatum">2024-01-01</meta:user-defined>
    <meta:user-defined meta:name="OVERHEIDop.GmbID/DC.identifier">gmb-2023-459115</meta:user-defined>
    <meta:user-defined meta:name="OVERHEIDop.versieInformatie"/>
  </office:meta>
</office:document-meta>
</file>