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nesteyn - kappen van 95 bomen en het aftoppen van 89 bomen in Polderpark Cronesteyn, Cronesteyn Leiden,  [LDN01T07010]Straatnaam  Leiden T 701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8433</text:p>
            <text:p text:style-name="common-al">
            <text:span text:style-name="nadrukvet">Ingekomen:</text:span> 05-07-2023</text:p>
            <text:p text:style-name="common-al">
            <text:span text:style-name="nadrukvet">Datum besluit:</text:span> 25-10-2023</text:p>
            <text:p text:style-name="common-al">
            <text:span text:style-name="nadrukvet">Locatie:</text:span> Cronesteyn Leiden,  [LDN01T07010]Straatnaam  Leiden T 7010  </text:p>
            <text:p text:style-name="common-al">
            <text:span text:style-name="nadrukvet">Projectomschrijving:</text:span> Cronesteyn - kappen van 95 bomen en het aftoppen van 89 bomen in Polderpark Cronestey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84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909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9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9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48433</meta:user-defined>
    <meta:user-defined meta:name="DCTERMS.abstract">Cronesteyn - kappen van 95 bomen en het aftoppen van 89 bomen in Polderpark Cronesteyn</meta:user-defined>
    <dc:language>nl</dc:language>
    <meta:user-defined meta:name="OVERHEIDop.locatietype/OVERHEIDop.gebiedsmarkering">Punt</meta:user-defined>
    <meta:user-defined meta:name="DC.title">Verleende omgevingsvergunning, Cronesteyn - kappen van 95 bomen en het aftoppen van 89 bomen in Polderpark Cronesteyn, Cronesteyn Leiden,  [LDN01T07010]Straatnaam  Leiden T 7010</meta:user-defined>
    <meta:user-defined meta:name="DCTERMS.W3CDTF/DCTERMS.available">2023-11-02</meta:user-defined>
    <meta:user-defined meta:name="DCTERMS.W3CDTF/OVERHEIDop.jaargang">2023</meta:user-defined>
    <meta:user-defined meta:name="OVERHEIDop.externeBijlage">LEIDEN_202307_GFO_ZAKEN_801762_7916901_16885526...|exb-2023-50464</meta:user-defined>
    <meta:user-defined meta:name="OVERHEIDop.externeBijlage">LEIDEN_202307_GFO_ZAKEN_801762_7916901_16885526...|exb-2023-50465</meta:user-defined>
    <meta:user-defined meta:name="OVERHEIDop.externeBijlage">LEIDEN_202307_GFO_ZAKEN_801762_7916901_16885524...|exb-2023-50466</meta:user-defined>
    <meta:user-defined meta:name="OVERHEIDop.externeBijlage">LEIDEN_202307_GFO_ZAKEN_801762_7916901_16885522...|exb-2023-50467</meta:user-defined>
    <meta:user-defined meta:name="OVERHEIDop.externeBijlage">LEIDEN_202307_GFO_ZAKEN_801762_7916901_16885522...|exb-2023-50468</meta:user-defined>
    <meta:user-defined meta:name="OVERHEIDop.externeBijlage">LEIDEN_202307_GFO_ZAKEN_801762_7916901_16885521...|exb-2023-50469</meta:user-defined>
    <meta:user-defined meta:name="OVERHEIDop.externeBijlage">LEIDEN_202307_GFO_ZAKEN_801762_7916901_16885520...|exb-2023-50470</meta:user-defined>
    <meta:user-defined meta:name="OVERHEIDop.externeBijlage">LEIDEN_202307_GFO_ZAKEN_801762_7916901_16885519...|exb-2023-50471</meta:user-defined>
    <meta:user-defined meta:name="OVERHEIDop.externeBijlage">LEIDEN_202307_GFO_ZAKEN_801762_7916901_16885517...|exb-2023-50472</meta:user-defined>
    <meta:user-defined meta:name="OVERHEIDop.externeBijlage">LEIDEN_202307_GFO_ZAKEN_801762_7916901_16885509...|exb-2023-50473</meta:user-defined>
    <meta:user-defined meta:name="OVERHEIDop.externeBijlage">LEIDEN_202307_GFO_ZAKEN_801762_7916901_16885509...|exb-2023-50474</meta:user-defined>
    <meta:user-defined meta:name="OVERHEIDop.externeBijlage">LEIDEN_202307_GFO_ZAKEN_801762_7916901_16885509...|exb-2023-50475</meta:user-defined>
    <meta:user-defined meta:name="OVERHEIDop.externeBijlage">LEIDEN_202307_GFO_ZAKEN_801762_7916901_16885509...|exb-2023-50476</meta:user-defined>
    <meta:user-defined meta:name="OVERHEIDop.externeBijlage">LEIDEN_202307_GFO_ZAKEN_801762_7916901_16885509...|exb-2023-50477</meta:user-defined>
    <meta:user-defined meta:name="OVERHEIDop.externeBijlage">LEIDEN_202307_GFO_ZAKEN_801762_7916901_16885508...|exb-2023-50478</meta:user-defined>
    <meta:user-defined meta:name="OVERHEIDop.publicationIssue">459096</meta:user-defined>
    <meta:user-defined meta:name="OVERHEIDop.GmbID/DC.identifier">gmb-2023-459096</meta:user-defined>
    <meta:user-defined meta:name="OVERHEIDop.versieInformatie"/>
  </office:meta>
</office:document-meta>
</file>