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BUS-sanering Gedempte Raamgracht 38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Gedempte Raamgracht 38 te Haarlem het volgende besluit genomen:</text:p>
            <text:p text:style-name="common-al">Wij stemmen conform artikel 14 BUS in met het ingediende evaluatieverslag. De verontreinigingen zijn door het aanleggen van een duurzame aaneengesloten afdeklaag voldoende gesaneerd. Onder de duurzame aaneengesloten afdeklaag zijn nog sterk verhoogde gehalten aan verontreinigende stoffen in de grond achtergebleven. </text:p>
            <text:p text:style-name="common-al">Op de voorbereiding van het besluit is titel 4.1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bezwaar maken tegen deze beschikking in de vorm een bezwaarschrift. De termijn vangt aan op 31 oktober 2023 en loopt tot 14 december 2023. </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 s-Gravenhage. Voor het indienen van een voorlopige voorziening zijn griffiekosten verschuldigd. Informatie over betaling van griffiekosten wordt u verstrekt door de griffier van de Afdeling bestuursrechtspraak van de Raad van State. </text:p>
            <text:p text:style-name="common-al">
            <text:span text:style-name="nadrukvet">Inzage/informatie Wet bodembescherming (Wbb)</text:span>
          </text:p>
            <text:p text:style-name="last-al">De stukken waarop de beslissing is gebaseerd, kunt u vanaf 31 oktober 2023 en loopt tot 14 december 2023 digitaal inzien in de Publiekshal, bij de afdeling Klantcontactcentrum (KCC), Raakspoort te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08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8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8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chikking instemming evaluatieverslag BUS-sanering Gedempte Raamgracht 38 te Haarlem</meta:user-defined>
    <meta:user-defined meta:name="DCTERMS.W3CDTF/DCTERMS.available">2023-10-31</meta:user-defined>
    <meta:user-defined meta:name="DCTERMS.W3CDTF/OVERHEIDop.jaargang">2023</meta:user-defined>
    <meta:user-defined meta:name="OVERHEIDop.publicationIssue">459089</meta:user-defined>
    <meta:user-defined meta:name="OVERHEIDop.GmbID/DC.identifier">gmb-2023-459089</meta:user-defined>
    <meta:user-defined meta:name="OVERHEIDop.versieInformatie"/>
  </office:meta>
</office:document-meta>
</file>