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 Kerspelenweg 16 Slochteren, Verleende omgevingsvergunning (reguliere procedure) 195212429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Twee Kerspelenweg 16, 9621 AZ Slochteren, voor het oprichten van een woning, 13 okto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908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8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8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wee Kerspelenweg 16 Slochteren, Verleende omgevingsvergunning (reguliere procedure) 19521242965</meta:user-defined>
    <meta:user-defined meta:name="DCTERMS.W3CDTF/DCTERMS.available">2023-10-27</meta:user-defined>
    <meta:user-defined meta:name="DCTERMS.W3CDTF/OVERHEIDop.jaargang">2023</meta:user-defined>
    <meta:user-defined meta:name="OVERHEIDop.publicationIssue">459084</meta:user-defined>
    <meta:user-defined meta:name="OVERHEIDop.GmbID/DC.identifier">gmb-2023-459084</meta:user-defined>
    <meta:user-defined meta:name="OVERHEIDop.versieInformatie"/>
  </office:meta>
</office:document-meta>
</file>