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rten van een kleinschalig bedrijf aan huis, Duivenstraat 11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96</text:p>
            <text:p text:style-name="common-al">Ingekomen: 02 oktober 2023</text:p>
            <text:p text:style-name="common-al">Locatie: Duivenstraat 11 te ST. WILLEBRORD</text:p>
            <text:p text:style-name="common-al">Projectomschrijving: het starten van een kleinschalig bedrijf aan huis</text:p>
            <text:p text:style-name="common-al">Activiteit: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908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8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starten van een kleinschalig bedrijf aan huis, Duivenstraat 11 te ST. WILLEBROR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082</meta:user-defined>
    <meta:user-defined meta:name="OVERHEIDop.GmbID/DC.identifier">gmb-2023-459082</meta:user-defined>
    <meta:user-defined meta:name="OVERHEIDop.versieInformatie"/>
  </office:meta>
</office:document-meta>
</file>