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omgevingsvergunning - het brandveilig gebruik van het pand t.b.v. activiteiten op het perceel Leusderweg 110, 3817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ontwerpbesluit omgevingsvergunning</text:span>
          </text:p>
            <text:p text:style-name="common-al">
            
          </text:p>
            <text:p text:style-name="common-al">
            <text:span text:style-name="nadrukvet">Voornemen om een vergunning te verlenen voor het brandveilig gebruik van het pand t.b.v. activiteiten </text:span>
            <text:span text:style-name="nadrukvet">op het perceel </text:span>
            <text:span text:style-name="nadrukvet">Leusderweg 110, 3817 KD Amersfoort</text:span>
          </text:p>
            <text:p text:style-name="common-al">De Gemeente Amersfoort is van plan om een omgevingsvergunning te verlenen. De vergunning is aangevraagd voor het brandveilig gebruik van het pand t.b.v. activiteiten op het perceel Leusderweg 110, 3817 KD Amersfoo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text:p>
            <text:p text:style-name="common-al">U kunt tot 8 december 2023 mondeling of schriftelijk reageren op het ontwerpbesluit. Dit heet het indienen van een zienswijze.</text:p>
            <text:p text:style-name="common-al">In deze periode kunt u het ontwerpbesluit met bijbehorende documenten digitaal inzien. Aan de linkerkant van deze tekst kunt u klikken op "Bekijk documenten". Vervolgens dient u dit nogmaals te doen in het volgende scherm. </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07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615</meta:user-defined>
    <dc:language>nl</dc:language>
    <meta:user-defined meta:name="OVERHEIDop.locatietype/OVERHEIDop.gebiedsmarkering">Punt</meta:user-defined>
    <meta:user-defined meta:name="DC.title">Kennisgeving terinzagelegging ontwerp omgevingsvergunning - het brandveilig gebruik van het pand t.b.v. activiteiten op het perceel Leusderweg 110, 3817 KD Amersfoort</meta:user-defined>
    <meta:user-defined meta:name="DCTERMS.W3CDTF/DCTERMS.available">2023-10-27</meta:user-defined>
    <meta:user-defined meta:name="DCTERMS.W3CDTF/OVERHEIDop.jaargang">2023</meta:user-defined>
    <meta:user-defined meta:name="OVERHEIDop.publicationIssue">459076</meta:user-defined>
    <meta:user-defined meta:name="OVERHEIDop.GmbID/DC.identifier">gmb-2023-459076</meta:user-defined>
    <meta:user-defined meta:name="OVERHEIDop.versieInformatie"/>
  </office:meta>
</office:document-meta>
</file>