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Proactieve Openbare Laadinfra 2023 - Aanwijzen parkeerplaatsen voor opladen elektrische auto’s in de Gemeente Overbetuwe</text:span>
          </text:p>
            <text:p text:style-name="common-al"/>
            <text:p text:style-name="common-al">Burgemeesters en wethouders van de gemeente Overbetuwe;</text:p>
            <text:p text:style-name="common-al"/>
            <text:p text:style-name="tussenkopcur">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6-3">
                <text:number>•</text:number>
                <text:p text:style-name="al">Artikel 12, lid b van het BABW, ingevolge het plaatsen van bord E08c geschiedt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item text:style-override="id1-3-2-2-1-6-5">
                <text:number/>
                <text:p text:style-name="al"/>
              </text:list-item>
            </text:list>
            <text:p text:style-name="tussenkopcur">
            <text:span text:style-name="nadrukvet">Overwegende dat</text:span>:</text:p>
            <text:list text:style-name="id1-3-2-2-1-8">
              <text:list-item text:style-override="id1-3-2-2-1-8-1">
                <text:number>•</text:number>
                <text:p text:style-name="al">De gemeente op 2 december 2016 de visie 'Duurzaam Overbetuwe' heeft vastgesteld, waarin elektrisch rijden een belangrijk speerpunt is en het parkeren van elektrische auto's prioriteit krijgt ten opzichte van meer vervuilende auto's; </text:p>
              </text:list-item>
              <text:list-item text:style-override="id1-3-2-2-1-8-2">
                <text:number>•</text:number>
                <text:p text:style-name="al">Om dit verkeersbesluit zorgvuldig te nemen, worden de uniforme openbare voorbereidingsprocedure conform afdeling 3.4 van de Awb gevolgd. Voor u ligt het ontwerp van dit verkeersbesluit. Binnen 6 weken nadat dit ontwerp-verkeersbesluit ter inzage is gelegd kunnen belanghebbenden een zienswijze indienen. Op grond van de ingediende zienswijzen zal het definitieve verkeersbesluit worden genomen. Hiertegen kunnen in beginsel alleen belanghebbenden die een zienswijze hebben ingediend in beroep gaan. De bezwaarmogelijkheid vervalt;</text:p>
              </text:list-item>
              <text:list-item text:style-override="id1-3-2-2-1-8-3">
                <text:number>•</text:number>
                <text:p text:style-name="al">Na bepaling met strategische criteria en vanuit verkeerskundig oogpunt de betreffende laadpaallocaties worden aangewezen middels dit verkeersbesluit. </text:p>
              </text:list-item>
            </text:list>
            <text:p text:style-name="common-al"/>
            <text:p text:style-name="tussenkopcur">
            <text:span text:style-name="nadrukvet">Zienswijzeprocedure</text:span>
          </text:p>
            <text:list text:style-name="id1-3-2-2-1-11">
              <text:list-item text:style-override="id1-3-2-2-1-11-1">
                <text:number>•</text:number>
                <text:p text:style-name="al">In de collegevergadering van 17 juni 2020 is besloten is om de uitgebreide openbare voorbereidingsprocedure van afdeling 3.4 Algemene wet bestuursrecht op dit verkeersbesluit van toepassing te verklaren;</text:p>
              </text:list-item>
              <text:list-item text:style-override="id1-3-2-2-1-11-2">
                <text:number>•</text:number>
                <text:p text:style-name="al">Dit verkeersbesluit ligt zes weken ter inzage voor zienswijzen vanaf datum van publicatie; </text:p>
              </text:list-item>
              <text:list-item text:style-override="id1-3-2-2-1-11-3">
                <text:number>•</text:number>
                <text:p text:style-name="al">In beginsel kunnen alleen belanghebbenden die een zienswijze hebben ingediend beroep instellen bij de rechtbank. Er is geen bezwaarmogelijkheid.</text:p>
              </text:list-item>
              <text:list-item text:style-override="id1-3-2-2-1-11-4">
                <text:number/>
                <text:p text:style-name="al"/>
              </text:list-item>
            </text:list>
            <text:p text:style-name="tussenkopcur">
            <text:span text:style-name="nadrukvet">Overwegende dat:</text:span>
          </text:p>
            <text:list text:style-name="id1-3-2-2-1-13">
              <text:list-item text:style-override="id1-3-2-2-1-13-1">
                <text:number>•</text:number>
                <text:p text:style-name="al">Steeds meer mensen in de gemeente Overbetuwe kiezen voor een elektrische auto;</text:p>
              </text:list-item>
              <text:list-item text:style-override="id1-3-2-2-1-13-2">
                <text:number>•</text:number>
                <text:p text:style-name="al">Het elektrisch rijden de komende jaren, naar verwachting, verder zal toenemen;</text:p>
              </text:list-item>
              <text:list-item text:style-override="id1-3-2-2-1-13-3">
                <text:number>•</text:number>
                <text:p text:style-name="al">Daarmee de vraag naar openbare laadpalen in de gemeente Overbetuwe zal toenemen;</text:p>
              </text:list-item>
              <text:list-item text:style-override="id1-3-2-2-1-13-4">
                <text:number>•</text:number>
                <text:p text:style-name="al">De gemeente Overbetuwe het elektrisch rijden wil stimuleren door een dekkend laadnetwerk te leveren;</text:p>
              </text:list-item>
              <text:list-item text:style-override="id1-3-2-2-1-13-5">
                <text:number>•</text:number>
                <text:p text:style-name="al">Onder elektrisch vervoer en elektrische voertuigen in het geval een volledig elektrische of een plug-in hybride auto (vierwielig) wordt verstaan; </text:p>
              </text:list-item>
              <text:list-item text:style-override="id1-3-2-2-1-13-6">
                <text:number>•</text:number>
                <text:p text:style-name="al">Elektrische voertuigen regelmatig moeten worden opgeladen; </text:p>
              </text:list-item>
              <text:list-item text:style-override="id1-3-2-2-1-13-7">
                <text:number>•</text:number>
                <text:p text:style-name="al">Gebruikers niet de vrijheid hebben om op een willekeurige locatie op te laden, maar zijn aangewezen op een parkeerplaats met een laadvoorziening; </text:p>
              </text:list-item>
              <text:list-item text:style-override="id1-3-2-2-1-13-8">
                <text:number>•</text:number>
                <text:p text:style-name="al">Gebruikers zonder laadmogelijkheid op privéterrein, voor het (bij)laden van hun elektrische auto aangewezen zijn op een openbare laadvoorziening; </text:p>
              </text:list-item>
              <text:list-item text:style-override="id1-3-2-2-1-13-9">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3-10">
                <text:number>•</text:number>
                <text:p text:style-name="al">De gemeente de visie ‘Duurzaam Overbetuwe’ heeft vastgesteld waarin elektrisch rijden een belangrijk speerpunt is en het parkeren van elektrische auto’s prioriteit krijgt ten opzichte van meer vervuilende auto’s; </text:p>
              </text:list-item>
              <text:list-item text:style-override="id1-3-2-2-1-13-11">
                <text:number>•</text:number>
                <text:p text:style-name="al">Onvoldoende beschikbaarheid van openbare laadmogelijkheden een belemmering vormt voor de snelle opmars van elektrisch vervoer in Nederland; </text:p>
              </text:list-item>
              <text:list-item text:style-override="id1-3-2-2-1-13-12">
                <text:number>•</text:number>
                <text:p text:style-name="al">Daarom een plankaart openbare laadinfrastructuur (Plankaart) is vastgesteld, waarin op basis van een (geldige) aanvraag en/of behoefte een laadpaal kan worden geplaatst; </text:p>
              </text:list-item>
              <text:list-item text:style-override="id1-3-2-2-1-13-13">
                <text:number>•</text:number>
                <text:p text:style-name="al">Daarnaast de komende jaren laadpalen worden geplaatst op openbare parkeerterreinen bij voorzieningen zoals dorpshuizen en sportparken, deze staan vrij om gebruik van te maken;</text:p>
              </text:list-item>
              <text:list-item text:style-override="id1-3-2-2-1-13-14">
                <text:number>•</text:number>
                <text:p text:style-name="al">De laadlocaties in de Plankaart zijn bepaald aan de hand van een toekomstprognose per wijk en een analyse van de ruimtelijke geschiktheid, zoals bereikbaarheid van de parkeerplaatsen (bij voorkeur in een cluster van parkeervakken of een parkeerterrein), de parkeerdruk en de aansluitmogelijkheden op het laagspanningsnet (in samenwerking met de netbeheerder); </text:p>
              </text:list-item>
              <text:list-item text:style-override="id1-3-2-2-1-13-15">
                <text:number>•</text:number>
                <text:p text:style-name="al">Daarnaast tevens rekening is gehouden met het verkrijgen van een dekkend laadnetwerk binnen de bebouwde kom en een maximale loopafstand van 250 meter voor de (toekomstige) gebruiker; </text:p>
              </text:list-item>
              <text:list-item text:style-override="id1-3-2-2-1-13-16">
                <text:number>•</text:number>
                <text:p text:style-name="al">De gemeente een concessieovereenkomst is aangegaan met RAL (Regionale Aanbesteding voor Laadinfrastructuur), die samenwerkt met Vattenfall Incharge voor het verlenen van openbare laaddiensten voor elektrisch autovervoer; </text:p>
              </text:list-item>
              <text:list-item text:style-override="id1-3-2-2-1-13-17">
                <text:number>•</text:number>
                <text:p text:style-name="al">De concessiehouder op aanvraag van gebruikers van elektrische voertuigen laadpalen mag plaatsen op de locaties van de Plankaart; </text:p>
              </text:list-item>
              <text:list-item text:style-override="id1-3-2-2-1-13-18">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 </text:p>
              </text:list-item>
              <text:list-item text:style-override="id1-3-2-2-1-13-19">
                <text:number>•</text:number>
                <text:p text:style-name="al">De gemeente de bevoegdheid heeft om parkeerplaatsen te reserveren voor uitsluitend het opladen van elektrische voertuigen, door middel van een verkeersbesluit; </text:p>
              </text:list-item>
              <text:list-item text:style-override="id1-3-2-2-1-13-20">
                <text:number>•</text:number>
                <text:p text:style-name="al">De oplaadpaal gelijktijdig twee elektrische voertuigen kan opladen;</text:p>
              </text:list-item>
              <text:list-item text:style-override="id1-3-2-2-1-13-21">
                <text:number>•</text:number>
                <text:p text:style-name="al">Er daarvoor bij iedere paal van de Plankaart twee parkeerplaatsen worden gereserveerd als parkeerplaats, uitsluitend bedoeld voor het opladen van elektrische en plug-inhybride voertuigen; </text:p>
              </text:list-item>
              <text:list-item text:style-override="id1-3-2-2-1-13-22">
                <text:number>•</text:number>
                <text:p text:style-name="al">Door het tegelijk nemen van een verkeersbesluit voor alle 6 proactieve locaties van de Plankaart, de doorlooptijd van het aanvraag- en realisatieproces van laadinfrastructuur korter wordt; </text:p>
              </text:list-item>
              <text:list-item text:style-override="id1-3-2-2-1-13-23">
                <text:number>•</text:number>
                <text:p text:style-name="al">De uitvoering van het verkeersbesluit geschiedt door het plaatsen van het bord E08c van bijlage 1 van het Reglement Verkeersregels en Verkeerstekens 1990 en onderbord met twee pijlen wijzend naar links- en rechtsonder; </text:p>
              </text:list-item>
              <text:list-item text:style-override="id1-3-2-2-1-13-24">
                <text:number>•</text:number>
                <text:p text:style-name="al">Dit verzamelverkeersbesluit automatisch inhoudt dat alle daarin opgenomen parkeerplaatsen ook daadwerkelijk direct van een openbare laadpaal en verkeersbord worden voorzien, aangezien de uitvoering niet afhankelijk is van de aanvragen van derden; </text:p>
              </text:list-item>
              <text:list-item text:style-override="id1-3-2-2-1-13-25">
                <text:number>•</text:number>
                <text:p text:style-name="al">Bij het starten van een laaddienst op één van de locaties twee parkeerplaatsen worden ingericht als laadplaats uitsluitend bedoeld voor het opladen van elektrische en plug-inhybride voertuigen; </text:p>
              </text:list-item>
              <text:list-item text:style-override="id1-3-2-2-1-13-26">
                <text:number>•</text:number>
                <text:p text:style-name="al">Bij ruimvoldoende gebruik van de laadpaal (5000 kwh. of meer) op verzoek van de concessiehouder een tweede openbare laadlocatie met twee parkeerplaatsen ernaast wordt ingericht, uitsluitend bedoeld voor het opladen van elektrische en plug-inhybride voertuigen; </text:p>
              </text:list-item>
              <text:list-item text:style-override="id1-3-2-2-1-13-27">
                <text:number>•</text:number>
                <text:p text:style-name="al">Bij toenemend gebruik van de laadpaal op verzoek van de concessiehouder ook de tweede parkeerplaats wordt ingericht als laadplaats uitsluitend bedoeld voor het opladen van elektrische auto’s; </text:p>
              </text:list-item>
              <text:list-item text:style-override="id1-3-2-2-1-13-28">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13-29">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3-30">
                <text:number>•</text:number>
                <text:p text:style-name="al">De bovenvermelde maatregel wordt genomen op basis van artikel 2 van de WVW 1994 voor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en het bevorderen van een doelmatig of zuinig energiegebruik;</text:p>
              </text:list-item>
              <text:list-item text:style-override="id1-3-2-2-1-13-31">
                <text:number>•</text:number>
                <text:p text:style-name="al">Overeenkomstig artikel 24 van het BABW-overleg is gevoerd met een gemachtigde van de korpschef van de politie en dat positief is geadviseerd.</text:p>
              </text:list-item>
              <text:list-item text:style-override="id1-3-2-2-1-13-32">
                <text:number/>
                <text:p text:style-name="al"/>
              </text:list-item>
            </text:list>
            <text:p text:style-name="common-al">nemen, gelet op het voorgaande, de volgende</text:p>
            <text:p text:style-name="common-al"/>
            <text:p text:style-name="common-al">
            <text:span text:style-name="nadrukvet">B E S L U I T E N:</text:span>
          </text:p>
            <text:p text:style-name="common-al"/>
            <text:list text:style-name="id1-3-2-2-1-18">
              <text:list-item text:style-override="id1-3-2-2-1-18-1">
                <text:number>1.</text:number>
                <text:p text:style-name="al">Tot het aanwijzen van twee parkeerplaatsen, uitsluitend bedoeld voor het opladen van elektrische en plug-inhybride voertuigen op de voorgenomen locaties zoals opgenomen in de onderstaande lijst met voorgenomen laadlocaties en daartoe de borden E08c van bijlage 1 van het Reglement Verkeersregels en Verkeerstekens 1990 te plaatsen met onderbord met twee pijlen wijzend naar de bijbehorende parkeerplaatsen, maar wel onder de opschortende voorwaarden dat:</text:p>
                <text:list text:style-name="id1-3-2-2-1-18-1-3">
                  <text:list-item text:style-override="id1-3-2-2-1-18-1-3-1">
                    <text:number>a.</text:number>
                    <text:p text:style-name="al">het verkeersbesluit geldt voor twee aangewezen parkeerplaatsen op de betreffende laadlocatie en die parkeerplaats conform het besluit wordt ingericht;</text:p>
                  </text:list-item>
                  <text:list-item text:style-override="id1-3-2-2-1-18-1-3-2">
                    <text:number>b.</text:number>
                    <text:p text:style-name="al">bij ruimvoldoende gebruik van de laadvoorziening (5000 kwh. of meer), en op verzoek van de concessiehouder het besluit ook voor een te plaatsen tweede openbare laadpaal met twee parkeerplaatsen ernaast gaat gelden, nadat deze conform het besluit is ingericht.</text:p>
                  </text:list-item>
                </text:list>
              </text:list-item>
            </text:list>
            <text:p text:style-name="common-al"/>
            <text:p text:style-name="common-al"/>
            <text:p text:style-name="common-al"/>
            <text:p text:style-name="common-al"/>
            <text:p text:style-name="common-al"/>
            <text:p text:style-name="common-al"/>
            <text:p text:style-name="common-al"/>
            <text:list text:style-name="id1-3-2-2-1-26">
              <text:list-item text:style-override="id1-3-2-2-1-26-1">
                <text:number/>
                <text:p text:style-name="al"/>
              </text:list-item>
              <text:list-item text:style-override="id1-3-2-2-1-26-2">
                <text:number>2.</text:number>
                <text:p text:style-name="al">Voor dit verkeersbesluit een uitvoeringstermijn te hanteren tot en met 31 juli 2024. Indien na het verstrijken van deze termijn nog geen uitvoering is gegeven aan een locatie – door het plaatsen van het bord E08c van bijlage 1 van het Reglement Verkeersregels en Verkeerstekens 1990, met onderbord met twee verwijzende pijlen naar de betreffende parkeerplaatsen vervalt het desbetreffende (deel)besluit voor deze locatie.</text:p>
              </text:list-item>
            </text:list>
            <text:p text:style-name="common-al"/>
            <text:p text:style-name="common-al">Elst, 24 oktober 2023 </text:p>
            <text:p text:style-name="common-al"/>
            <text:p text:style-name="common-al"> namens burgemeester en wethouders, </text:p>
            <text:p text:style-name="common-al">medewerker Verkeer, team Ruimte, </text:p>
            <text:p text:style-name="common-al"/>
            <text:p text:style-name="common-al">L. van Rossum</text:p>
            <text:p text:style-name="common-al"/>
            <text:p text:style-name="common-al">Dit verkeersbesluit wordt bekendgemaakt in Hét Gemeentenieuws en digitaal gepubliceerd in het Gemeenteblad</text:p>
            <text:p text:style-name="common-al"/>
            <text:p text:style-name="common-al">Afschrift aan: Politie </text:p>
            <text:p text:style-name="common-al"> Divisie Executieve Ondersteuning</text:p>
            <text:p text:style-name="common-al"> Afd. Verkeersadvisering</text:p>
            <text:p text:style-name="common-al"/>
            <text:p text:style-name="common-al">Lijst met voorgenomen laadlocaties:</text:p>
            <text:list text:style-name="id1-3-2-2-1-42">
              <text:list-item text:style-override="id1-3-2-2-1-42-1">
                <text:number>•</text:number>
                <text:p text:style-name="al">Id-nr. 1 – De Hoeve 38, Herveld </text:p>
              </text:list-item>
              <text:list-item text:style-override="id1-3-2-2-1-42-2">
                <text:number>•</text:number>
                <text:p text:style-name="al">Id-nr. 2 – Zwaluwstraat 19, Heteren </text:p>
              </text:list-item>
              <text:list-item text:style-override="id1-3-2-2-1-42-3">
                <text:number>•</text:number>
                <text:p text:style-name="al">Id-nr. 3 – De Hoge Hofstraat 22, Oosterhout </text:p>
              </text:list-item>
              <text:list-item text:style-override="id1-3-2-2-1-42-4">
                <text:number>•</text:number>
                <text:p text:style-name="al">Id-nr. 4 – Campmanplein 8, Randwijk </text:p>
              </text:list-item>
              <text:list-item text:style-override="id1-3-2-2-1-42-5">
                <text:number>•</text:number>
                <text:p text:style-name="al">Id-nr. 5 – Schoolstraat 11, Herveld </text:p>
              </text:list-item>
              <text:list-item text:style-override="id1-3-2-2-1-42-6">
                <text:number>•</text:number>
                <text:p text:style-name="al">Id-nr. 6 – Sosabowskiplein 2, Driel </text:p>
              </text:list-item>
              <text:list-item text:style-override="id1-3-2-2-1-42-7">
                <text:number>•</text:number>
                <text:p text:style-name="al">Id-nr. 7 – De Grip 81, Zetten </text:p>
              </text:list-item>
              <text:list-item text:style-override="id1-3-2-2-1-42-8">
                <text:number>•</text:number>
                <text:p text:style-name="al">Id-nr. 8 – Vergert 71, Elst </text:p>
              </text:list-item>
              <text:list-item text:style-override="id1-3-2-2-1-42-9">
                <text:number>•</text:number>
                <text:p text:style-name="al">Id-nr. 9 – Brittanjesingel 42, Zetten </text:p>
              </text:list-item>
              <text:list-item text:style-override="id1-3-2-2-1-42-10">
                <text:number>•</text:number>
                <text:p text:style-name="al">Id-nr. 10 – Molenhoekplein 13, Valburg </text:p>
              </text:list-item>
              <text:list-item text:style-override="id1-3-2-2-1-42-11">
                <text:number>•</text:number>
                <text:p text:style-name="al">Id-nr. 11 – Halve Morgen 62, Elst </text:p>
              </text:list-item>
              <text:list-item text:style-override="id1-3-2-2-1-42-12">
                <text:number>•</text:number>
                <text:p text:style-name="al">Id-nr. 12 – De Enk 12, Elst </text:p>
              </text:list-item>
              <text:list-item text:style-override="id1-3-2-2-1-42-13">
                <text:number>•</text:number>
                <text:p text:style-name="al">Id-nr. 13 – Grote Molenstraat 80 2eV, Elst </text:p>
              </text:list-item>
              <text:list-item text:style-override="id1-3-2-2-1-42-14">
                <text:number>•</text:number>
                <text:p text:style-name="al">Id-nr. 14 – Bethelstraat 22, Zetten </text:p>
              </text:list-item>
              <text:list-item text:style-override="id1-3-2-2-1-42-15">
                <text:number>•</text:number>
                <text:p text:style-name="al">Id-nr. 15 – Beemdhof 52, Heteren </text:p>
              </text:list-item>
              <text:list-item text:style-override="id1-3-2-2-1-42-16">
                <text:number>•</text:number>
                <text:p text:style-name="al">Id-nr. 16 – Kerklaan 13, Heteren </text:p>
              </text:list-item>
            </text:list>
            <text:p text:style-name="common-al">Id-nr. 17 – Cultusplein 6, Elst</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verkeersbesluit niet eens? Dan kunt u op grond van het bepaalde in de Algemene wet bestuursrecht een zienswijze indienen.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alsnog een zienswijze indienen? Stuur dan uw zienswijze naar burgemeester en wethouders van de gemeente Overbetuwe. Zorgt u ervoor dat u de zienswijze indient </text:span>
          <text:span text:style-name="nadrukvet">
            <text:span text:style-name="nadrukondlijn">binnen zes weken</text:span>
          </text:span>
          <text:span text:style-name="nadrukvet"> na de dag waarop het is gepubliceerd op het Gemeenteblad. Daarmee voorkomt u dat wij uw zienswijze niet meer kunnen behandelen.</text:span>
        </text:p>
          <text:p text:style-name="bezwaarschrift_al"/>
          <text:p text:style-name="bezwaarschrift_al">
          <text:span text:style-name="nadrukvet">De zienswijze kunt u sturen naar het volgende adres: Antwoordnummer 175, 6660 VB in Elst. Zet in uw zienswijze:</text:span>
        </text:p>
          <text:p text:style-name="bezwaarschrift_al">
          <text:span text:style-name="nadrukvet">Uw naam, adres en (mobiele) telefoonnummer;</text:span>
        </text:p>
          <text:p text:style-name="bezwaarschrift_al">
          <text:span text:style-name="nadrukvet">de</text:span>
          <text:span text:style-name="nadrukvet"> datum en een omschrijving van dit besluit;</text:span>
        </text:p>
          <text:p text:style-name="bezwaarschrift_al">
          <text:span text:style-name="nadrukvet">uw</text:span>
          <text:span text:style-name="nadrukvet"> zienswijze op het besluit;</text:span>
        </text:p>
          <text:p text:style-name="bezwaarschrift_al">
          <text:span text:style-name="nadrukvet">Vergeet u ook niet uw zienswijze te ondertekenen!</text:span>
        </text:p>
          <text:p text:style-name="bezwaarschrift_al"/>
          <text:p text:style-name="bezwaarschrift_al">
          <text:span text:style-name="nadrukvet">U kunt ook via </text:span>
          <text:a xlink:href="http://www.overbetuwe.nl/" xlink:type="simple">www.overbetuwe.nl</text:a>
          <text:span text:style-name="nadrukvet"> bezwaar maken. U heeft dan wel uw </text:span>
          <text:span text:style-name="nadrukvet">DigiD</text:span>
          <text:span text:style-name="nadrukvet"> nodig. Kijk daarvoor onder ‘Alle formulieren’ op de homepage van de website en kies ‘bezwaar indienen’.</text:span>
        </text:p>
          <text:p text:style-name="bezwaarschrift_al"/>
          <text:p text:style-name="bezwaarschrift_al">
          <text:span text:style-name="nadrukvet">Voor informatie over het genoemde verkeersbesluit kunt u contact opnemen met de heer L. van Rossum (0481 - 362 300) van het team Ruimte.</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0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parkeerplaatsen voor opladen elektrische auto’s - 17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10-27</meta:user-defined>
    <meta:user-defined meta:name="OVERHEIDop.externeBijlage">Situatietekening|exb-2023-50461</meta:user-defined>
    <meta:user-defined meta:name="DCTERMS.W3CDTF/OVERHEIDop.jaargang">2023</meta:user-defined>
    <meta:user-defined meta:name="OVERHEIDop.publicationIssue">459069</meta:user-defined>
    <meta:user-defined meta:name="OVERHEIDop.GmbID/DC.identifier">gmb-2023-459069</meta:user-defined>
    <meta:user-defined meta:name="OVERHEIDop.versieInformatie"/>
  </office:meta>
</office:document-meta>
</file>