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1792 nabij Amsterdamsestraatweg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besloten om de beslistermijn voor de aanvraag met zaaknummer Z2023-00000711 voor het nieuw bouwen van 34 appartementen (blok A) Project De Wandeling op locatie Kadastraal perceel A 1792 nabij Amsterdamsestraatweg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906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6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6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711</meta:user-defined>
    <meta:user-defined meta:name="DCTERMS.abstract">Betreft: Beschikking verlenging beslistermijn op locatie Kadastraal perceel A 1792 nabij Amsterdamsestraatweg te Muiden</meta:user-defined>
    <dc:language>nl</dc:language>
    <meta:user-defined meta:name="OVERHEIDop.locatietype/OVERHEIDop.gebiedsmarkering">Punt</meta:user-defined>
    <meta:user-defined meta:name="DC.title">Verlengingsbesluit omgevingsvergunning Kadastraal perceel A 1792 nabij Amsterdamsestraatweg te Muid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64</meta:user-defined>
    <meta:user-defined meta:name="OVERHEIDop.GmbID/DC.identifier">gmb-2023-459064</meta:user-defined>
    <meta:user-defined meta:name="OVERHEIDop.versieInformatie"/>
  </office:meta>
</office:document-meta>
</file>