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asberg 7, 9, 10, 12, 13, 14, 16, 29, 30, 31, 32, 33, 35, 36, 38, 47, 48, 50, 52, 54, 56, 58, 59, 60, 61, 62, 67, 68, 69, 70, 72, 78, 79, 80, 82 en Singelberg 88 tot en met 95, 97, 98, 100 en 102 in Hardenberg, het renoveren van 47 woningen gelegen aan de Singelberg en Paa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asberg 7, 9, 10, 12, 13, 14, 16, 29, 30, 31, 32, 33, 35, 36, 38, 47, 48, 50, 52, 54, 56, 58, 59, 60, 61, 62, 67, 68, 69, 70, 72, 78, 79, 80, 82 en Singelberg 88 tot en met 95, 97, 98, 100 en 102 in Hardenberg</text:p>
              </text:list-item>
              <text:list-item text:style-override="id1-3-2-1-1-3-2">
                <text:number>-</text:number>
                <text:p text:style-name="al">Zaaktype: Omgevingsvergunning</text:p>
              </text:list-item>
              <text:list-item text:style-override="id1-3-2-1-1-3-3">
                <text:number>-</text:number>
                <text:p text:style-name="al">Omschrijving: het renoveren van 47 woningen gelegen aan de Singelberg en Paasberg</text:p>
              </text:list-item>
              <text:list-item text:style-override="id1-3-2-1-1-3-4">
                <text:number>-</text:number>
                <text:p text:style-name="al">OLO-nummer: 8141017</text:p>
              </text:list-item>
              <text:list-item text:style-override="id1-3-2-1-1-3-5">
                <text:number>-</text:number>
                <text:p text:style-name="al">Zaaknummer: V2023-1170-01</text:p>
              </text:list-item>
              <text:list-item text:style-override="id1-3-2-1-1-3-6">
                <text:number>-</text:number>
                <text:p text:style-name="al">Ontvangstdatum: 20 oktober 2023</text:p>
              </text:list-item>
              <text:list-item text:style-override="id1-3-2-1-1-3-7">
                <text:number>-</text:number>
                <text:p text:style-name="al">Publicatiedatum: 1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0-01</meta:user-defined>
    <meta:user-defined meta:name="DCTERMS.abstract">Binnengekomen aanvraag omgevingsvergunning: Paasberg 7, 9, 10, 12, 13, 14, 16, 29, 30, 31, 32, 33, 35, 36, 38, 47, 48, 50, 52, 54, 56, 58, 59, 60, 61, 62, 67, 68, 69, 70, 72, 78, 79, 80, 82 en Singelberg 88 tot en met 95, 97, 98, 100 en 102 in Hardenberg, het renoveren van 47 woningen gelegen aan de</meta:user-defined>
    <dc:language>nl</dc:language>
    <meta:user-defined meta:name="OVERHEIDop.locatietype/OVERHEIDop.gebiedsmarkering">Punt</meta:user-defined>
    <meta:user-defined meta:name="DC.title">Binnengekomen aanvraag omgevingsvergunning: Paasberg 7, 9, 10, 12, 13, 14, 16, 29, 30, 31, 32, 33, 35, 36, 38, 47, 48, 50, 52, 54, 56, 58, 59, 60, 61, 62, 67, 68, 69, 70, 72, 78, 79, 80, 82 en Singelberg 88 tot en met 95, 97, 98, 100 en 102 in Hardenberg, het renoveren van 47 woningen gelegen aan de Singelberg en Paasberg</meta:user-defined>
    <meta:user-defined meta:name="DCTERMS.W3CDTF/DCTERMS.available">2023-11-01</meta:user-defined>
    <meta:user-defined meta:name="DCTERMS.W3CDTF/OVERHEIDop.jaargang">2023</meta:user-defined>
    <meta:user-defined meta:name="OVERHEIDop.publicationIssue">459050</meta:user-defined>
    <meta:user-defined meta:name="OVERHEIDop.GmbID/DC.identifier">gmb-2023-459050</meta:user-defined>
    <meta:user-defined meta:name="OVERHEIDop.versieInformatie"/>
  </office:meta>
</office:document-meta>
</file>