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vellen van een kastanje Overtocht 20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23 heeft de Omgevingsdienst Midden-Holland (ODMH) namens gemeente Bodegraven-Reeuwijk besloten om de beslistermijn van de aanvraag met kenmerk 2023-00011932 voor het vellen van een kastanje op de locatie Overtocht 20 in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59048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048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048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1932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het vellen van een kastanje Overtocht 20 in Bodegraven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048</meta:user-defined>
    <meta:user-defined meta:name="OVERHEIDop.GmbID/DC.identifier">gmb-2023-459048</meta:user-defined>
    <meta:user-defined meta:name="OVERHEIDop.versieInformatie"/>
  </office:meta>
</office:document-meta>
</file>