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balkon aan de voorgevel van het Rijksmonument op de locatie Tolbrug 7   Dordrecht zaaknummer Z-23-4343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vangen van het balkon aan de voorgevel van het Rijksmonument op de locatie 
Tolbrug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904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4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4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balkon aan de voorgevel van het Rijksmonument op de locatie Tolbrug 7   Dordrecht zaaknummer Z-23-434330</meta:user-defined>
    <meta:user-defined meta:name="DCTERMS.W3CDTF/DCTERMS.available">2023-10-27</meta:user-defined>
    <meta:user-defined meta:name="DCTERMS.W3CDTF/OVERHEIDop.jaargang">2023</meta:user-defined>
    <meta:user-defined meta:name="OVERHEIDop.publicationIssue">459042</meta:user-defined>
    <meta:user-defined meta:name="OVERHEIDop.GmbID/DC.identifier">gmb-2023-459042</meta:user-defined>
    <meta:user-defined meta:name="OVERHEIDop.versieInformatie"/>
  </office:meta>
</office:document-meta>
</file>