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onder-een kap woning (2 e fase) op het perceel Hofstraat 39-41, 1779 CA in Den Oe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realiseren van een twee-onder-een kap woning (2 e fase) op het perceel Hofstraat 39-41, 1779 CA in Den Oever. De aanvraag is geregistreerd onder nummer Z-432347. </text:p>
            <text:p text:style-name="common-al"/>
            <text:p text:style-name="common-al">Dit besluit heeft betrekking op de activiteit: </text:p>
            <text:p text:style-name="common-al">bouwen (artikel 2.1, lid 1, onder a van de Wabo).</text:p>
            <text:p text:style-name="common-al"/>
            <text:p text:style-name="common-al">Dit betreft de omgevingsvergunning voor de 2e fase waarbij de 1e fase, planologische strijdig gebruik met een omgevingsvergunning is verleend onder zaaknummer Z-371096. </text:p>
            <text:p text:style-name="common-al"/>
            <text:p text:style-name="common-al">Ter inzage legging:</text:p>
            <text:p text:style-name="common-al"> De ontwerp omgevingsvergunning met bijbehorende stukken heeft voor iedereen vanaf 11 september 2023 zes weken ter inzage gelegen. Binnen de termijn van ter inzage legging zijn er geen zienswijzen ingediend.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text:p>
            <text:p text:style-name="tussenkopcur">Bent u het niet eens met de verleende omgevingsvergunning? </text:p>
            <text:p text:style-name="common-al">U kunt de Voorzieningsrechter Noord Holland te Haarlem laten weten dat u het niet eens bent met de verleende omgevingsvergunning. Dit heet in beroep gaan. U kunt in beroep gaan als de verleende omgevingsvergunning tegen uw belangen ingaat en u heeft gereageerd op het ontwerp van de omgevingsvergunning. Bezoek hiervoor de website van de rechtbank: www.rechtspraak.nl. U kunt ook met de rechtbank bellen. Dit kan via het telefoonnummer 088 3616100.</text:p>
            <text:p text:style-name="common-al">Daarnaast kunt u in deze periode de documenten met informatie over de vergunning zowel fysiek als digitaal inzien. Bezoek voor de openingstijden en het adres van het gemeentenhuis van Hollands Kroon de webpagina: www.hollandskroon.nl</text:p>
            <text:p text:style-name="common-al"> Voor informatie over het bekijken van de verleende omgevingsvergunning of andere vragen kunt u ook bellen. Het telefoonnummer van 088 32150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903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3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3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2347</meta:user-defined>
    <meta:user-defined meta:name="DCTERMS.abstract">Bouw van 2 onder 1 kap woningen.</meta:user-defined>
    <dc:language>nl</dc:language>
    <meta:user-defined meta:name="OVERHEIDop.locatietype/OVERHEIDop.gebiedsmarkering">Vlak</meta:user-defined>
    <meta:user-defined meta:name="DC.title">Toestemming voor het realiseren van een twee-onder-een kap woning (2 e fase) op het perceel Hofstraat 39-41, 1779 CA in Den Oever.</meta:user-defined>
    <meta:user-defined meta:name="DCTERMS.W3CDTF/DCTERMS.available">2023-10-27</meta:user-defined>
    <meta:user-defined meta:name="DCTERMS.W3CDTF/OVERHEIDop.jaargang">2023</meta:user-defined>
    <meta:user-defined meta:name="OVERHEIDop.externeBijlage">Besluit omgevingsvergunning|exb-2023-50457</meta:user-defined>
    <meta:user-defined meta:name="OVERHEIDop.publicationIssue">459036</meta:user-defined>
    <meta:user-defined meta:name="OVERHEIDop.GmbID/DC.identifier">gmb-2023-459036</meta:user-defined>
    <meta:user-defined meta:name="OVERHEIDop.versieInformatie"/>
  </office:meta>
</office:document-meta>
</file>