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kappen van 300 bomen, Ophoven Roggel, perceel Neer H 1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5 oktober 2023 een aanvraag omgevingsvergunning hebben ontvangen voor het kappen van 300 bomen op locatie Ophoven Roggel, perceel Neer H 149.</text:p>
            <text:p text:style-name="common-al">De aanvraag is geregistreerd onder zaaknummer Z2023-00001220.</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903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3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3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20</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ontvangen voor kappen van 300 bomen, Ophoven Roggel, perceel Neer H 149</meta:user-defined>
    <meta:user-defined meta:name="DCTERMS.W3CDTF/DCTERMS.available">2023-10-27</meta:user-defined>
    <meta:user-defined meta:name="DCTERMS.W3CDTF/OVERHEIDop.jaargang">2023</meta:user-defined>
    <meta:user-defined meta:name="OVERHEIDop.publicationIssue">459035</meta:user-defined>
    <meta:user-defined meta:name="OVERHEIDop.GmbID/DC.identifier">gmb-2023-459035</meta:user-defined>
    <meta:user-defined meta:name="OVERHEIDop.versieInformatie"/>
  </office:meta>
</office:document-meta>
</file>