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shof 45, 9936CR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3 heeft de gemeente Eemsdelta een aanvraag ontvangen voor het realiseren van een uitrit op de locatie Borgshof 45, 9936CR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902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2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2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207</meta:user-defined>
    <meta:user-defined meta:name="DCTERMS.abstract">24 oktober 2023 voor het realiseren van een uitrit op de locatie Borgshof 45, 9936CR Farmsum.</meta:user-defined>
    <dc:language>nl</dc:language>
    <meta:user-defined meta:name="OVERHEIDop.locatietype/OVERHEIDop.gebiedsmarkering">Punt</meta:user-defined>
    <meta:user-defined meta:name="DC.title">Kennisgeving ontvangst aanvraag omgevingsvergunning Borgshof 45, 9936CR Farmsu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023</meta:user-defined>
    <meta:user-defined meta:name="OVERHEIDop.GmbID/DC.identifier">gmb-2023-459023</meta:user-defined>
    <meta:user-defined meta:name="OVERHEIDop.versieInformatie"/>
  </office:meta>
</office:document-meta>
</file>