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nutsvoorziening elektra op Jacob van Campenlaan 50 2321GD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3/3480647</text:p>
            <text:p text:style-name="common-al">Datum besluit: 31-01-2023 10:18</text:p>
            <text:p text:style-name="common-al">Locatie: Jacob van Campenlaan 50 2321GD Leiden</text:p>
            <text:p text:style-name="common-al">Omschrijving: Aanleg elektraleiding Liander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902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902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3/3480647</meta:user-defined>
    <meta:user-defined meta:name="DCTERMS.abstract">Aanleg elektraleiding Liander N.V.</meta:user-defined>
    <dc:language>nl</dc:language>
    <meta:user-defined meta:name="OVERHEIDop.locatietype/OVERHEIDop.gebiedsmarkering">Punt</meta:user-defined>
    <meta:user-defined meta:name="DC.title">Verleende vergunning voor het aanleggen van een nutsvoorziening elektra op Jacob van Campenlaan 50 2321GD Leiden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902</meta:user-defined>
    <meta:user-defined meta:name="OVERHEIDop.GmbID/DC.identifier">gmb-2023-45902</meta:user-defined>
    <meta:user-defined meta:name="OVERHEIDop.versieInformatie"/>
  </office:meta>
</office:document-meta>
</file>