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-Julianahof 44, 5111AZ Baarle-Nassau, Julianahof 44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Julianahof 44, 5111 AZ Baarle-Nassau volledig is (10469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901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6979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Melding het saneren van asbest-Julianahof 44, 5111AZ Baarle-Nassau, Julianahof 44, 5111 AZ Baarle-Nassau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18</meta:user-defined>
    <meta:user-defined meta:name="OVERHEIDop.GmbID/DC.identifier">gmb-2023-459018</meta:user-defined>
    <meta:user-defined meta:name="OVERHEIDop.versieInformatie"/>
  </office:meta>
</office:document-meta>
</file>