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eusebergerweg 3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3 hebben wij een aanvraag ontvangen voor een evenementenvergunning op de locatie Beusebergerweg 37 in Holten. De aanvraag is geregistreerd onder zaaknummer Z2023-00000011. De aanvraag betreft het organiseren van de Zuurbergcross op 13 januari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901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1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1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011</meta:user-defined>
    <meta:user-defined meta:name="DCTERMS.abstract">Beusebergerweg 37, 7451NG Holten, het organiseren van de Zuurbergcross op 13 januari 2024</meta:user-defined>
    <dc:language>nl</dc:language>
    <meta:user-defined meta:name="OVERHEIDop.locatietype/OVERHEIDop.gebiedsmarkering">Punt</meta:user-defined>
    <meta:user-defined meta:name="DC.title">Kennisgeving ontvangst aanvraag evenementenvergunning Beusebergerweg 37 in Hol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013</meta:user-defined>
    <meta:user-defined meta:name="OVERHEIDop.GmbID/DC.identifier">gmb-2023-459013</meta:user-defined>
    <meta:user-defined meta:name="OVERHEIDop.versieInformatie"/>
  </office:meta>
</office:document-meta>
</file>