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kantoorgebouw naar 26 appartementen, Hassinkborgh 2a t/m 2f, 4a t/m 4h, 6a t/m 6h, 8a t/m 8d, 7483C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oktober 2023 een besluit genomen op de aanvraag met zaaknummer Z2023-00000916 voor een Omgevingsvergunning voor het transformeren van een kantoorgebouw naar 26 appartementen op de locatie Hassinkborgh 2a t/m 2f, 4a t/m 4h, 6a t/m 6h, 8a t/m 8d, 7483CT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90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6</meta:user-defined>
    <meta:user-defined meta:name="DCTERMS.abstract">Betreft:  Besluit op locatie Hassinkborgh 2a t/m 2f, 4a t/m 4h, 6a t/m 6h, 8a t/m 8d, 7483CT Haaksbergen</meta:user-defined>
    <dc:language>nl</dc:language>
    <meta:user-defined meta:name="OVERHEIDop.locatietype/OVERHEIDop.gebiedsmarkering">Punt</meta:user-defined>
    <meta:user-defined meta:name="DC.title">Toestemming voor het transformeren van een kantoorgebouw naar 26 appartementen, Hassinkborgh 2a t/m 2f, 4a t/m 4h, 6a t/m 6h, 8a t/m 8d, 7483CT Haaksbergen</meta:user-defined>
    <meta:user-defined meta:name="DCTERMS.W3CDTF/DCTERMS.available">2023-10-27</meta:user-defined>
    <meta:user-defined meta:name="DCTERMS.W3CDTF/OVERHEIDop.jaargang">2023</meta:user-defined>
    <meta:user-defined meta:name="OVERHEIDop.publicationIssue">459008</meta:user-defined>
    <meta:user-defined meta:name="OVERHEIDop.GmbID/DC.identifier">gmb-2023-459008</meta:user-defined>
    <meta:user-defined meta:name="OVERHEIDop.versieInformatie"/>
  </office:meta>
</office:document-meta>
</file>